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iverse straten Vlijmen, -wijk 4-kappen acht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acht bomen in de kern Vlijmen. </text:p>
            <text:p text:style-name="common-al"/>
            <text:p text:style-name="common-al">kadastraal bekend gemeente Vlijmen, sectie H, nummer 6081, plaatselijk bekend Zuiderpark ter hoogte van nummer 22 en het pad tussen Heidijk en Antoni Staringlaan in Vlijmen; </text:p>
            <text:p text:style-name="common-al"> kadastraal bekend gemeente Vlijmen, sectie H, nummer 5138, plaatselijk bekend Rademakerssteeg ter hoogte van grondwal in Vlijmen; </text:p>
            <text:p text:style-name="common-al"> kadastraal bekend gemeente Vlijmen, sectie P, nummer 119, plaatselijk bekend Wethouder van Buulweg nabij kruising met Vendreef in Vlijmen; </text:p>
            <text:p text:style-name="common-al"> kadastraal bekend gemeente Vlijmen, sectie P, nummer 201, plaatselijk bekend Wethouder van Buulweg nabij waterpartij in Vlijmen. </text:p>
            <text:p text:style-name="common-al"/>
            <text:p text:style-name="common-al"/>
            <text:p text:style-name="common-al">De vergunning is verzonden op 8 oktober 2021 en bij de gemeente bekend onder nummer 11634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9">
              <text:list-item text:style-override="id1-3-2-1-1-19-1">
                <text:number>•</text:number>
                <text:p text:style-name="al">Online via de website www.heusden.nl (u kunt inloggen met uw DigiD)</text:p>
              </text:list-item>
              <text:list-item text:style-override="id1-3-2-1-1-1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2">
              <text:list-item text:style-override="id1-3-2-1-1-22-1">
                <text:number>1.</text:number>
                <text:p text:style-name="al">Uw naam en adresgegevens; </text:p>
              </text:list-item>
              <text:list-item text:style-override="id1-3-2-1-1-22-2">
                <text:number>2.</text:number>
                <text:p text:style-name="al">datum waarop u het bezwaarschrift indient; </text:p>
              </text:list-item>
              <text:list-item text:style-override="id1-3-2-1-1-22-3">
                <text:number>3.</text:number>
                <text:p text:style-name="al">een omschrijving of een kopie van het besluit waar u het niet mee eens bent; </text:p>
              </text:list-item>
              <text:list-item text:style-override="id1-3-2-1-1-22-4">
                <text:number>4.</text:number>
                <text:p text:style-name="al">de redenen van het bezwaar; </text:p>
              </text:list-item>
              <text:list-item text:style-override="id1-3-2-1-1-2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4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34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iverse straten Vlijmen, -wijk 4-kappen acht bom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440</meta:user-defined>
    <meta:user-defined meta:name="OVERHEIDop.GmbID/DC.identifier">gmb-2021-363440</meta:user-defined>
    <meta:user-defined meta:name="OVERHEIDop.versieInformatie"/>
  </office:meta>
</office:document-meta>
</file>