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Molendijk 14: Het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Molendijk 14 </text:p>
            <text:p text:style-name="common-al">Project: Het wijzigen van de brandcompartimentering</text:p>
            <text:p text:style-name="common-al">Ingekomen: 14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343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3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3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894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Gemeente Dinkelland - aanvraag omgevingsvergunning - Denekamp, Molendijk 14: Het wijzigen van de brandcompartimenter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3437</meta:user-defined>
    <meta:user-defined meta:name="OVERHEIDop.GmbID/DC.identifier">gmb-2021-363437</meta:user-defined>
    <meta:user-defined meta:name="OVERHEIDop.versieInformatie"/>
  </office:meta>
</office:document-meta>
</file>