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op plaatsen van sandwichborden aan de RO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sandwichborden aan de ROC in de periode van 16 november 2021 t/m 25 november 2021 in Culemborg.</text:p>
            <text:p text:style-name="common-al">Verzenddatum 11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sandwichborden op plaatsen van sandwichborden aan de ROC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35</meta:user-defined>
    <meta:user-defined meta:name="OVERHEIDop.GmbID/DC.identifier">gmb-2021-363435</meta:user-defined>
    <meta:user-defined meta:name="OVERHEIDop.versieInformatie"/>
  </office:meta>
</office:document-meta>
</file>