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herinrichten van het Asylplein, Asylplein in Brielle (zaaknummer WABO-2021-0171 Esuite 1117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herinrichten van het Asylplein, Asylplein in Brielle.</text:p>
            <text:p text:style-name="common-al">Dit besluit is verzonden op 13-10-2021 en verleend met de volgende activiteit :</text:p>
            <text:p text:style-name="common-al">1 Het uitvoeren van een werk, geen gebouw zijnde of van werkzaamheden, ingevallen waarin dat bij een bestemmingsplan is bepaald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343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3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3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nummer WABO-2021-0171 Esuite 111722021</meta:user-defined>
    <meta:user-defined meta:name="DCTERMS.abstract">Toestemming voor het herinrichten van het Asylplein, Asylplein in Brielle</meta:user-defined>
    <dc:language>nl</dc:language>
    <meta:user-defined meta:name="OVERHEIDop.locatietype/OVERHEIDop.gebiedsmarkering">Weg</meta:user-defined>
    <meta:user-defined meta:name="DC.title">Toestemming voor het herinrichten van het Asylplein, Asylplein in Brielle (zaaknummer WABO-2021-0171 Esuite 111722021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434</meta:user-defined>
    <meta:user-defined meta:name="OVERHEIDop.GmbID/DC.identifier">gmb-2021-363434</meta:user-defined>
    <meta:user-defined meta:name="OVERHEIDop.versieInformatie"/>
  </office:meta>
</office:document-meta>
</file>