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ssenkampseweg 11b in Heerde: het bouwen van een bijgebouw ten behoeve van een dierenverblijf.</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2 oktober 2021 een aanvraag omgevingsvergunning heeft ontvangen voor het bouwen van een bijgebouw ten behoeve van een dierenverblijf op het perceel Mussenkampseweg 11b in Heerde.</text:p>
            <text:p text:style-name="common-al"/>
            <text:p text:style-name="last-al">Heeft u vragen over deze aanvraag of wilt u de betreffende stukken inzien dan kunt u bellen met de gemeente Heerde via telefoonnummer (0578) 699494 of een e-mail sturen naar <text:a xlink:href="mailto:gemeente@heerde.nl" xlink:type="simple">gemeente@heerd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63433</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433</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433</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5142</meta:user-defined>
    <meta:user-defined meta:name="DCTERMS.abstract">Aanvragen omgevingsvergunning Mussenkampseweg 11b in Heerde: het bouwen van een bijgebouw ten behoeve van een dierenverblijf.</meta:user-defined>
    <dc:language>nl</dc:language>
    <meta:user-defined meta:name="OVERHEIDop.locatietype/OVERHEIDop.gebiedsmarkering">Adres</meta:user-defined>
    <meta:user-defined meta:name="DC.title">Aanvraag omgevingsvergunning Mussenkampseweg 11b in Heerde: het bouwen van een bijgebouw ten behoeve van een dierenverblijf.</meta:user-defined>
    <meta:user-defined meta:name="DCTERMS.W3CDTF/DCTERMS.available">2021-10-19</meta:user-defined>
    <meta:user-defined meta:name="DCTERMS.W3CDTF/OVERHEIDop.jaargang">2021</meta:user-defined>
    <meta:user-defined meta:name="OVERHEIDop.publicationIssue">363433</meta:user-defined>
    <meta:user-defined meta:name="OVERHEIDop.GmbID/DC.identifier">gmb-2021-363433</meta:user-defined>
    <meta:user-defined meta:name="OVERHEIDop.versieInformatie"/>
  </office:meta>
</office:document-meta>
</file>