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62 1104 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462 1104 HA Amsterdam Omschrijving: het veranderen en vergroten van de woning met een dakopbouw Datum ontvangst: 11-10-2021 Zaaknummer: Z2021-ZO002204 OLO nummer: 64315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3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204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Aanvraag omgevingsvergunning Kantershof 462 1104 HA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430</meta:user-defined>
    <meta:user-defined meta:name="OVERHEIDop.GmbID/DC.identifier">gmb-2021-363430</meta:user-defined>
    <meta:user-defined meta:name="OVERHEIDop.versieInformatie"/>
  </office:meta>
</office:document-meta>
</file>