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straten Drunen, -wijk 3-kappe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acht bomen in de kern Drunen. </text:p>
            <text:p text:style-name="common-al"/>
            <text:p text:style-name="common-al">kadastraal bekend gemeente Drunen, sectie L, nummer 7491, plaatselijk bekend Sportpark de Schroef in Drunen; </text:p>
            <text:p text:style-name="common-al"> kadastraal bekend gemeente Drunen, sectie H, nummer 2399, plaatselijk bekend Willem Alexanderstraat ter hoogte van nummer 21 in Drunen; </text:p>
            <text:p text:style-name="common-al"> kadastraal bekend gemeente Drunen, sectie L, nummer 7540, plaatselijk bekend fietspad tussen molen en spoorlaan ter hoogte van hectometerbord 119,44 in Drunen; </text:p>
            <text:p text:style-name="common-al"> kadastraal bekend gemeente Drunen, sectie L, nummer 523, plaatselijk bekend Spoorlaan nabij de rotonde in Drunen; </text:p>
            <text:p text:style-name="common-al"> kadastraal bekend gemeente Drunen, sectie A, nummer 3982, plaatselijk bekend Burgemeester van de Heijdenstraat ter hoogte van nummer 26 in Drunen. </text:p>
            <text:p text:style-name="common-al"/>
            <text:p text:style-name="common-al"/>
            <text:p text:style-name="common-al">De vergunning is verzonden op 8 oktober 2021 en bij de gemeente bekend onder nummer 11634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4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straten Drunen, -wijk 3-kappen acht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28</meta:user-defined>
    <meta:user-defined meta:name="OVERHEIDop.GmbID/DC.identifier">gmb-2021-363428</meta:user-defined>
    <meta:user-defined meta:name="OVERHEIDop.versieInformatie"/>
  </office:meta>
</office:document-meta>
</file>