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kunstwerk (koude oorlog) - hoek Gariperwei/Opperbuorren West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ek Gariperwei/Opperbuorren West in Oudega, het plaatsen van een kunstwerk (koude oorlog), datum bekendmaking: 14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42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2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2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oek Gariperwei/Opperbuorren West in Oudega, het plaatsen van een kunstwerk (koude oorlog), datum bekendmaking: 14 oktober 2021</meta:user-defined>
    <dc:language>nl</dc:language>
    <meta:user-defined meta:name="OVERHEIDop.locatietype/OVERHEIDop.gebiedsmarkering">Punt</meta:user-defined>
    <meta:user-defined meta:name="DC.title">Gemeente Smallingerland - verlening omgevingsvergunning - het plaatsen van een kunstwerk (koude oorlog) - hoek Gariperwei/Opperbuorren West in Oudega</meta:user-defined>
    <meta:user-defined meta:name="DCTERMS.W3CDTF/DCTERMS.available">2021-10-18</meta:user-defined>
    <meta:user-defined meta:name="DCTERMS.W3CDTF/OVERHEIDop.jaargang">2021</meta:user-defined>
    <meta:user-defined meta:name="OVERHEIDop.publicationIssue">363426</meta:user-defined>
    <meta:user-defined meta:name="OVERHEIDop.GmbID/DC.identifier">gmb-2021-363426</meta:user-defined>
    <meta:user-defined meta:name="OVERHEIDop.versieInformatie"/>
  </office:meta>
</office:document-meta>
</file>