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behandelen van een melding starten bedrijf aan Staalweg 21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activiteitenbesluit, Staalweg 21, 4104 AS, Culemborg, het behandelen van een melding starten bedrijf (geen bezwaar mogelijk), ODR211068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63420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420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420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2/xml/MC-DRP-Meld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ODR2110686</meta:user-defined>
    <dc:language>nl</dc:language>
    <meta:user-defined meta:name="OVERHEIDop.locatietype/OVERHEIDop.gebiedsmarkering">Adres</meta:user-defined>
    <meta:user-defined meta:name="DC.title">Melding voor het behandelen van een melding starten bedrijf aan Staalweg 21 te Culemborg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3420</meta:user-defined>
    <meta:user-defined meta:name="OVERHEIDop.GmbID/DC.identifier">gmb-2021-363420</meta:user-defined>
    <meta:user-defined meta:name="OVERHEIDop.versieInformatie"/>
  </office:meta>
</office:document-meta>
</file>