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ercury 132 3769KJ Soesterberg, kappen van een conifeer staat in de voortuin Mercury 132</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1 een besluit genomen op de aanvraag met zaaknummer 115362 voor een omgevingsvergunning voor het kappen van een conifeer staat in de voortuin Mercury 132 op locatie Mercury 132 3769KJ Soesterberg. De vergunning is verleend en is verzonden op 8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341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1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1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362</meta:user-defined>
    <meta:user-defined meta:name="DCTERMS.abstract">kappen van een conifeer staat in de voortuin Mercury 132</meta:user-defined>
    <dc:language>nl</dc:language>
    <meta:user-defined meta:name="OVERHEIDop.locatietype/OVERHEIDop.gebiedsmarkering">Punt</meta:user-defined>
    <meta:user-defined meta:name="DC.title">Verleende aanvraag omgevingsvergunning, Mercury 132 3769KJ Soesterberg, kappen van een conifeer staat in de voortuin Mercury 132</meta:user-defined>
    <meta:user-defined meta:name="DCTERMS.W3CDTF/DCTERMS.available">2021-10-18</meta:user-defined>
    <meta:user-defined meta:name="DCTERMS.W3CDTF/OVERHEIDop.jaargang">2021</meta:user-defined>
    <meta:user-defined meta:name="OVERHEIDop.publicationIssue">363417</meta:user-defined>
    <meta:user-defined meta:name="OVERHEIDop.GmbID/DC.identifier">gmb-2021-363417</meta:user-defined>
    <meta:user-defined meta:name="OVERHEIDop.versieInformatie"/>
  </office:meta>
</office:document-meta>
</file>