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Tarweland 19, 9205E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arweland 19, 9205EM Drachten, het plaatsen van een dakkapel, ontvangen: 13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341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1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1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Tarweland 19, 9205EM Drachten, het plaatsen van een dakkape,l ontvangen: 13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Tarweland 19, 9205EM Dracht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414</meta:user-defined>
    <meta:user-defined meta:name="OVERHEIDop.GmbID/DC.identifier">gmb-2021-363414</meta:user-defined>
    <meta:user-defined meta:name="OVERHEIDop.versieInformatie"/>
  </office:meta>
</office:document-meta>
</file>