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telmakerij 27C t/m 33A (kavel 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-2021-0481 voor een omgevingsvergunning voor het oprichten van 76 opslagunits en het hebben van 3 uitwegen op locatie Ketelmakerij 27C t/m 33A (kavel 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341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etelmakerij 27C t/m 33A (kavel 4)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3413</meta:user-defined>
    <meta:user-defined meta:name="OVERHEIDop.GmbID/DC.identifier">gmb-2021-363413</meta:user-defined>
    <meta:user-defined meta:name="OVERHEIDop.versieInformatie"/>
  </office:meta>
</office:document-meta>
</file>