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Paulus Buysstraat 21, 3119BR te Schiedam</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melding ontvangen voor activiteiten waarvoor geen vergunningplicht geldt op locatie Paulus Buysstraat 21, 3119BR te Schiedam. De melding is geregistreerd onder zaaknummer 21SLMS048 en projectomschrijving: een totale sloop van de garageboxen van de Wiltonflats.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4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Paulus Buysstraat 21, 3119BR te Schiedam</meta:user-defined>
    <meta:user-defined meta:name="DCTERMS.W3CDTF/DCTERMS.available">2021-10-20</meta:user-defined>
    <meta:user-defined meta:name="DCTERMS.W3CDTF/OVERHEIDop.jaargang">2021</meta:user-defined>
    <meta:user-defined meta:name="OVERHEIDop.publicationIssue">363406</meta:user-defined>
    <meta:user-defined meta:name="OVERHEIDop.GmbID/DC.identifier">gmb-2021-363406</meta:user-defined>
    <meta:user-defined meta:name="OVERHEIDop.versieInformatie"/>
  </office:meta>
</office:document-meta>
</file>