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Torenstraat 3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Torenstraat 30, Enkhuizen</text:p>
            <text:p text:style-name="common-al">Voor: het wijzigen van de gevels, realiseren van 3 woningen en het uitbreiden van de winkel</text:p>
            <text:p text:style-name="common-al">Datum verzonden: 14 oktober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63403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0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0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Torenstraat 30, Enkhuiz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403</meta:user-defined>
    <meta:user-defined meta:name="OVERHEIDop.GmbID/DC.identifier">gmb-2021-363403</meta:user-defined>
    <meta:user-defined meta:name="OVERHEIDop.versieInformatie"/>
  </office:meta>
</office:document-meta>
</file>