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Grunsven-erf ong. kavel 25K06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10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3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Van Grunsven-erf ong. kavel 25K06 te Heesch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399</meta:user-defined>
    <meta:user-defined meta:name="OVERHEIDop.GmbID/DC.identifier">gmb-2021-363399</meta:user-defined>
    <meta:user-defined meta:name="OVERHEIDop.versieInformatie"/>
  </office:meta>
</office:document-meta>
</file>