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68</text:span>
          </text:p>
            <text:p text:style-name="common-al">Op 13 oktober 2021 heeft de gemeente een aanvraag vergunning gebruik openbare ruimte ontvangen voor de locatie Marktplein in Nunspeet.De aanvraag betreft objectontheffing voor het plaatsen van driegrote verlichte herten van 19 november 2021 tot 21/01/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339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9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9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vergunning gebruik openbare ruimte Marktplein in Nunspeet</meta:user-defined>
    <meta:user-defined meta:name="DCTERMS.W3CDTF/DCTERMS.available">2021-10-18</meta:user-defined>
    <meta:user-defined meta:name="DCTERMS.W3CDTF/OVERHEIDop.jaargang">2021</meta:user-defined>
    <meta:user-defined meta:name="OVERHEIDop.publicationIssue">363394</meta:user-defined>
    <meta:user-defined meta:name="OVERHEIDop.GmbID/DC.identifier">gmb-2021-363394</meta:user-defined>
    <meta:user-defined meta:name="OVERHEIDop.versieInformatie"/>
  </office:meta>
</office:document-meta>
</file>