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3 woningen aan Guus Toonenstraat 12, 14 en 16 onder voorbehoud (CLB00 kadastrale sectie N nummer 4926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3 woningen (Bouwen), Guus Toonenstraat 12, 14 en 16 onder voorbehoud (CLB00 kadastrale sectie N nummer 4926), in Culemborg (12-10-2021) (bezwaar mogelijk), ODR2107855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39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9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9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107855</meta:user-defined>
    <dc:language>nl</dc:language>
    <meta:user-defined meta:name="OVERHEIDop.locatietype/OVERHEIDop.gebiedsmarkering">Weg</meta:user-defined>
    <meta:user-defined meta:name="DC.title">Toestemming voor het bouwen van 3 woningen aan Guus Toonenstraat 12, 14 en 16 onder voorbehoud (CLB00 kadastrale sectie N nummer 4926) te Culembo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393</meta:user-defined>
    <meta:user-defined meta:name="OVERHEIDop.GmbID/DC.identifier">gmb-2021-363393</meta:user-defined>
    <meta:user-defined meta:name="OVERHEIDop.versieInformatie"/>
  </office:meta>
</office:document-meta>
</file>