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ikslagerstraat 25, 3123P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met zaaknummer 21OMGS354 en projectomschrijving een bestaand balkon bij de slaapkamers trekk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339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9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9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likslagerstraat 25, 3123PL te Schiedam</meta:user-defined>
    <meta:user-defined meta:name="DCTERMS.W3CDTF/DCTERMS.available">2021-10-20</meta:user-defined>
    <meta:user-defined meta:name="DCTERMS.W3CDTF/OVERHEIDop.jaargang">2021</meta:user-defined>
    <meta:user-defined meta:name="OVERHEIDop.externeBijlage">Bijtrekken balkon bij slaapkamer, Blikslagerstr 25|exb-2021-60147</meta:user-defined>
    <meta:user-defined meta:name="OVERHEIDop.publicationIssue">363390</meta:user-defined>
    <meta:user-defined meta:name="OVERHEIDop.GmbID/DC.identifier">gmb-2021-363390</meta:user-defined>
    <meta:user-defined meta:name="OVERHEIDop.versieInformatie"/>
  </office:meta>
</office:document-meta>
</file>