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iverse straten Heusden, Oudheusden en Haarsteeg, -wijk 1-kappen neg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negen bomen in de kernen Heusden, Oudheusden en Haarsteeg. </text:p>
            <text:p text:style-name="common-al"/>
            <text:p text:style-name="common-al"> kadastraal bekend gemeente Vlijmen, sectie N, nummer 112, plaatselijk bekend Tuinbouwweg ter hoogte van nummer 43 in Haarsteeg; </text:p>
            <text:p text:style-name="common-al"> kadastraal bekend gemeente Heusden, sectie A, nummer 2776, plaatselijk bekend Heusdenseweg ter hoogte van de ravelijn in Heusden; </text:p>
            <text:p text:style-name="common-al"> kadastraal bekend gemeente Heusden, sectie A, nummer 1965, plaatselijk bekend Grotestraat nabij splitsing Tramhaven in Heusden; </text:p>
            <text:p text:style-name="common-al"> kadastraal bekend gemeente Heusden, sectie A, nummer 2863, plaatselijk bekend Herptsestraat ter hoogte van nummer 5 in Heusden; </text:p>
            <text:p text:style-name="common-al"> kadastraal bekend gemeente Heusden, sectie F, nummer 361, plaatselijk bekend begraafplaats Heusdenseweg Heusden; </text:p>
            <text:p text:style-name="common-al"> kadastraal bekend gemeente Heusden, sectie F, nummer 842, plaatselijk bekend kruising Steenweg en Jagershof in Oudheusden; </text:p>
            <text:p text:style-name="common-al"> kadastraal bekend gemeente Heusden, sectie F, nummer 263, plaatselijk bekend begraafplaats Vestingstraat in Oudheusden; </text:p>
            <text:p text:style-name="common-al"> kadastraal bekend gemeente Heusden, sectie C, nummer 2149, plaatselijk bekend /de Oosters ter hoogte van Vermeerstraat 58A in Oudheusden. </text:p>
            <text:p text:style-name="common-al"/>
            <text:p text:style-name="common-al">De vergunning is verzonden op 8 oktober 2021 en bij de gemeente bekend onder nummer 11464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2">
              <text:list-item text:style-override="id1-3-2-1-1-22-1">
                <text:number>•</text:number>
                <text:p text:style-name="al">Online via de website www.heusden.nl (u kunt inloggen met uw DigiD)</text:p>
              </text:list-item>
              <text:list-item text:style-override="id1-3-2-1-1-2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5">
              <text:list-item text:style-override="id1-3-2-1-1-25-1">
                <text:number>1.</text:number>
                <text:p text:style-name="al">Uw naam en adresgegevens; </text:p>
              </text:list-item>
              <text:list-item text:style-override="id1-3-2-1-1-25-2">
                <text:number>2.</text:number>
                <text:p text:style-name="al">datum waarop u het bezwaarschrift indient; </text:p>
              </text:list-item>
              <text:list-item text:style-override="id1-3-2-1-1-25-3">
                <text:number>3.</text:number>
                <text:p text:style-name="al">een omschrijving of een kopie van het besluit waar u het niet mee eens bent; </text:p>
              </text:list-item>
              <text:list-item text:style-override="id1-3-2-1-1-25-4">
                <text:number>4.</text:number>
                <text:p text:style-name="al">de redenen van het bezwaar; </text:p>
              </text:list-item>
              <text:list-item text:style-override="id1-3-2-1-1-2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3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64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iverse straten Heusden, Oudheusden en Haarsteeg, -wijk 1-kappen negen bo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387</meta:user-defined>
    <meta:user-defined meta:name="OVERHEIDop.GmbID/DC.identifier">gmb-2021-363387</meta:user-defined>
    <meta:user-defined meta:name="OVERHEIDop.versieInformatie"/>
  </office:meta>
</office:document-meta>
</file>