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ikslagerstraat 25, 3123P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1 een besluit genomen op de aanvraag met zaaknummer 21OMGS349 en projectomschrijving het plaatsen van een dakkap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338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8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8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likslagerstraat 25, 3123PL te Schiedam</meta:user-defined>
    <meta:user-defined meta:name="DCTERMS.W3CDTF/DCTERMS.available">2021-10-20</meta:user-defined>
    <meta:user-defined meta:name="DCTERMS.W3CDTF/OVERHEIDop.jaargang">2021</meta:user-defined>
    <meta:user-defined meta:name="OVERHEIDop.externeBijlage">3123PL25 Osterholt te Schiedam|exb-2021-60146</meta:user-defined>
    <meta:user-defined meta:name="OVERHEIDop.publicationIssue">363385</meta:user-defined>
    <meta:user-defined meta:name="OVERHEIDop.GmbID/DC.identifier">gmb-2021-363385</meta:user-defined>
    <meta:user-defined meta:name="OVERHEIDop.versieInformatie"/>
  </office:meta>
</office:document-meta>
</file>