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verleende omgevingsvergunning voor een rookgasafvoer aan Zandstraat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verleende omgevingsvergunning voor een rookgasafvoer, Zandstraat 21, 4101 EC, in Culemborg (07-10-2021) (geen bezwaar mogelijk), ODR2112027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7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027</meta:user-defined>
    <dc:language>nl</dc:language>
    <meta:user-defined meta:name="OVERHEIDop.locatietype/OVERHEIDop.gebiedsmarkering">Adres</meta:user-defined>
    <meta:user-defined meta:name="DC.title">Aanvraag vergunning voor het wijzigen van verleende omgevingsvergunning voor een rookgasafvoer aan Zandstraat 21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79</meta:user-defined>
    <meta:user-defined meta:name="OVERHEIDop.GmbID/DC.identifier">gmb-2021-363379</meta:user-defined>
    <meta:user-defined meta:name="OVERHEIDop.versieInformatie"/>
  </office:meta>
</office:document-meta>
</file>