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Geert Grote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1 heeft het college van burgemeester en wethouders van de gemeente Dalfsen een aanvraag ontvangen voor het bouwen van een bijgebouw op het perceel Geert Grotestraat 9 in Dalfsen. De aanvraag is geregistreerd onder zaaknummer Z/21/64263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33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Geert Grotestraat 9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bijgebouw op locatie Geert Grotestraat 9 in Dalf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78</meta:user-defined>
    <meta:user-defined meta:name="OVERHEIDop.GmbID/DC.identifier">gmb-2021-363378</meta:user-defined>
    <meta:user-defined meta:name="OVERHEIDop.versieInformatie"/>
  </office:meta>
</office:document-meta>
</file>