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chorerlaan 1 in Heerde: het uitbreiden van het huidig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december 2021 een aanvraag omgevingsvergunning heeft ontvangen voor het uitbreiden van het huidige huis op het perceel Burgemeester Schorerlaan 1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337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715</meta:user-defined>
    <meta:user-defined meta:name="DCTERMS.abstract">Aanvragen omgevingsvergunning Burgemeester Schorerlaan 1 in Heerde: het uitbreiden van het huidige huis.</meta:user-defined>
    <dc:language>nl</dc:language>
    <meta:user-defined meta:name="OVERHEIDop.locatietype/OVERHEIDop.gebiedsmarkering">Adres</meta:user-defined>
    <meta:user-defined meta:name="DC.title">Aanvraag omgevingsvergunning Burgemeester Schorerlaan 1 in Heerde: het uitbreiden van het huidige hui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75</meta:user-defined>
    <meta:user-defined meta:name="OVERHEIDop.GmbID/DC.identifier">gmb-2021-363375</meta:user-defined>
    <meta:user-defined meta:name="OVERHEIDop.versieInformatie"/>
  </office:meta>
</office:document-meta>
</file>