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het woonhuis, het vervangen van de bijgebouwen en het bouwen van een nieuw bijgebouw op het perceel Den Hulst 3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4 oktober 2021 een besluit genomen op de aanvraag met zaaknummer Z/21/640402 voor een Omgevingsvergunning voor het verbouwen van het woonhuis, het vervangen van de bijgebouwen en het bouwen van een nieuw bijgebouw op locatie Den Hulst 34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337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7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7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het woonhuis, het vervangen van de bijgebouwen en het bouwen van een nieuw bijge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voor het verbouwen van het woonhuis, het vervangen van de bijgebouwen en het bouwen van een nieuw bijgebouw op het perceel Den Hulst 34 in Nieuwleusen</meta:user-defined>
    <meta:user-defined meta:name="DCTERMS.W3CDTF/DCTERMS.available">2021-10-19</meta:user-defined>
    <meta:user-defined meta:name="DCTERMS.W3CDTF/OVERHEIDop.jaargang">2021</meta:user-defined>
    <meta:user-defined meta:name="OVERHEIDop.publicationIssue">363374</meta:user-defined>
    <meta:user-defined meta:name="OVERHEIDop.GmbID/DC.identifier">gmb-2021-363374</meta:user-defined>
    <meta:user-defined meta:name="OVERHEIDop.versieInformatie"/>
  </office:meta>
</office:document-meta>
</file>