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lileistraat 39, 3112P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een omgevingsvergunning op locatie Galileistraat 39, 3112PB te Schiedam. De aanvraag is geregistreerd onder zaaknummer 21OMGS327 en projectomschrijving: het bouwen van een nieuwe verdieping t.b.v. twee kamer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33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alileistraat 39, 3112PB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373</meta:user-defined>
    <meta:user-defined meta:name="OVERHEIDop.GmbID/DC.identifier">gmb-2021-363373</meta:user-defined>
    <meta:user-defined meta:name="OVERHEIDop.versieInformatie"/>
  </office:meta>
</office:document-meta>
</file>