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stellen van maatwerkvoorschriften geur aan Staalweg 21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opstellen van maatwerkvoorschriften geur, Staalweg 21, 4104 AS, in Culemborg (06-10-2021) (geen bezwaar mogelijk), ODR2111942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63372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372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372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111942</meta:user-defined>
    <dc:language>nl</dc:language>
    <meta:user-defined meta:name="OVERHEIDop.locatietype/OVERHEIDop.gebiedsmarkering">Adres</meta:user-defined>
    <meta:user-defined meta:name="DC.title">Aanvraag vergunning voor het opstellen van maatwerkvoorschriften geur aan Staalweg 21 te Culemborg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3372</meta:user-defined>
    <meta:user-defined meta:name="OVERHEIDop.GmbID/DC.identifier">gmb-2021-363372</meta:user-defined>
    <meta:user-defined meta:name="OVERHEIDop.versieInformatie"/>
  </office:meta>
</office:document-meta>
</file>