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30V 69 in Zelhem, het tijdelijke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Bronckhorst een besluit genomen op de aanvraag voor een omgevingsvergunning. De aanvraag is geregistreerd onder kenmerk 18768184. De aanvraag gaat over het tijdelijke bewonen van een recreatiewoning, aan de Ruurloseweg 30V 69 in Zelhem. De bezwaartermijn start op 16 okto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337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7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7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Ruurloseweg 30V 69 in Zelhem, het tijdelijke bewonen van een recreatiewoning,</meta:user-defined>
    <meta:user-defined meta:name="DCTERMS.W3CDTF/DCTERMS.available">2021-10-18</meta:user-defined>
    <meta:user-defined meta:name="DCTERMS.W3CDTF/OVERHEIDop.jaargang">2021</meta:user-defined>
    <meta:user-defined meta:name="OVERHEIDop.externeBijlage">publiceerbare aanvraag|exb-2021-60144</meta:user-defined>
    <meta:user-defined meta:name="OVERHEIDop.externeBijlage">vergunning|exb-2021-60145</meta:user-defined>
    <meta:user-defined meta:name="OVERHEIDop.publicationIssue">363370</meta:user-defined>
    <meta:user-defined meta:name="OVERHEIDop.GmbID/DC.identifier">gmb-2021-363370</meta:user-defined>
    <meta:user-defined meta:name="OVERHEIDop.versieInformatie"/>
  </office:meta>
</office:document-meta>
</file>