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Zaalstraat 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aanvraag ontvangen voor een omgevingsvergunning op locatie Zaalstraat 6 te Leende. De aanvraag is geregistreerd onder zaaknummer OV 21192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335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omgevingsvergunning aangevraagd voor het Dagbesteding aan huis, Het Kaetsveld op de locatie Zaalstraat 6 te Leende</meta:user-defined>
    <dc:language>nl</dc:language>
    <meta:user-defined meta:name="OVERHEIDop.locatietype/OVERHEIDop.gebiedsmarkering">Adres</meta:user-defined>
    <meta:user-defined meta:name="DC.title">Ingediende aanvraag omgevingsvergunning Zaalstraat 6 te Leen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57</meta:user-defined>
    <meta:user-defined meta:name="OVERHEIDop.GmbID/DC.identifier">gmb-2021-363357</meta:user-defined>
    <meta:user-defined meta:name="OVERHEIDop.versieInformatie"/>
  </office:meta>
</office:document-meta>
</file>