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de bestaande uitweg, Jan van Schijnveltlaan 7 5671C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de bestaande uitweg</text:p>
            <text:p text:style-name="common-al">Locatie: Jan van Schijnveltlaan 7 5671CK Nuenen</text:p>
            <text:p text:style-name="common-al">Ontvangen op: 11-10-2021</text:p>
            <text:p text:style-name="common-al">Zaaknummer: 082097966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335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979669</meta:user-defined>
    <meta:user-defined meta:name="DCTERMS.abstract">het aanpassen van de bestaande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passen van de bestaande uitweg, Jan van Schijnveltlaan 7 5671CK Nuenen: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55</meta:user-defined>
    <meta:user-defined meta:name="OVERHEIDop.GmbID/DC.identifier">gmb-2021-363355</meta:user-defined>
    <meta:user-defined meta:name="OVERHEIDop.versieInformatie"/>
  </office:meta>
</office:document-meta>
</file>