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518, Garvelinkkampweg 31, 7261 CG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arvelinkkampweg 31, 7261 CG te Ruurlo, verbreden van eeninrit 2021-002518 (beslistermijn tot 26 november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335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5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5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Garvelinkkampweg 31, 7261CG Ruurlo</meta:user-defined>
    <dc:language>nl</dc:language>
    <meta:user-defined meta:name="OVERHEIDop.locatietype/OVERHEIDop.gebiedsmarkering">Punt</meta:user-defined>
    <meta:user-defined meta:name="DC.title">Kennisgeving termijnverlenging 2021-002518, Garvelinkkampweg 31, 7261 CG te Ruurlo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354</meta:user-defined>
    <meta:user-defined meta:name="OVERHEIDop.GmbID/DC.identifier">gmb-2021-363354</meta:user-defined>
    <meta:user-defined meta:name="OVERHEIDop.versieInformatie"/>
  </office:meta>
</office:document-meta>
</file>