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Rietpol 66, 9207E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etpol 66, 9207EH Drachten, het plaatsen van een dakkapel, ontvangen: 13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335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etpol 66, 9207EH Drachten, het plaatsen van een dakkapel, ontvangen: 13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Rietpol 66, 9207EH Dracht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51</meta:user-defined>
    <meta:user-defined meta:name="OVERHEIDop.GmbID/DC.identifier">gmb-2021-363351</meta:user-defined>
    <meta:user-defined meta:name="OVERHEIDop.versieInformatie"/>
  </office:meta>
</office:document-meta>
</file>