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  <text:list-style style:name="id1-3-2-2-1-35-5">
      <text:list-level-style-bullet text:bullet-char="•" text:level="1">
        <style:list-level-properties text:min-label-width="10mm"/>
      </text:list-level-style-bullet>
    </text:list-style>
    <text:list-style style:name="id1-3-2-2-1-3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BESLUIT TOT INTREKKING AANWIJZINGSBESLUIT WERKINGSGEBIEDEN ALCOHOLVERBOD HEERL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rtikel 1</text:p>
            <text:p text:style-name="al">Het <text:a xlink:href="https://zoek.officielebekendmakingen.nl/gmb-2017-125087.html" xlink:type="simple">Aanwijzingsbesluit werkingsgebieden alcoholverbod Heerlen 2017</text:a>, vastgesteld 11 juli 2017, en in werking getreden 20 juli 2017, wordt ingetrokken.</text:p>
            <text:p text:style-name="al"/>
            <text:p text:style-name="al">Artikel 2</text:p>
            <text:p text:style-name="al">Dit besluit treedt in werking met terugwerkende kracht met ingang van 7 oktober 2021.</text:p>
            <text:p text:style-name="al"/>
            <text:p text:style-name="al">Artikel 3</text:p>
            <text:p text:style-name="al">Dit besluit kan worden aangehaald als ‘Besluit tot intrekking Aanwijzingsbesluit werkingsgebieden alcoholverbod Heerlen 2017.</text:p>
            <text:p text:style-name="al"/>
            <text:p text:style-name="al"/>
            <text:p text:style-name="al">Aldus besloten tijdens de vergadering van het college van burgemeester en wethouders der gemeente Heerlen van 12 oktober 2021.</text:p>
            <text:p text:style-name="al"/>
            <text:p text:style-name="al">de burgemeester,</text:p>
            <text:p text:style-name="al">drs. R. Wever</text:p>
            <text:p text:style-name="al">de gemeentesecretaris a.i. </text:p>
            <text:p text:style-name="al">L. Schouterden </text:p>
            <text:p text:style-name="al"/>
            <text:p text:style-name="al"/>
            <text:p text:style-name="al"/>
            <text:p text:style-name="al">Bezwaar</text:p>
            <text:p text:style-name="al">Bent u het niet eens met dit besluit? Dan kunt u een bezwaarschrift bij ons indienen. Dit kunt u op twee manieren doen: digitaal of schriftelijk.</text:p>
            <text:p text:style-name="al"/>
            <text:p text:style-name="al">Een bezwaarschrift moet u indienen binnen 6 weken na de datum van het besluit. Let op : doe dit op tijd, anders wordt uw bezwaar niet inhoudelijk afgehandeld. Dit geldt ook als u nog in overleg bent met de behandelend ambtenaar. Stuur desnoods een voorlopig bezwaarschrift. Hierin kunt u aangeven dat u uw bezwaar op een later moment nog verder zal toelichten.</text:p>
            <text:p text:style-name="al"/>
            <text:p text:style-name="al">Digitaal indienen</text:p>
            <text:p text:style-name="al">U kunt niet via e-mail een bezwaarschrift bij ons indienen. U kunt met het formulier voor bezwaarschriften tegen een besluit van de gemeente Heerlen uw bezwaar digitaal indienen. Door het digitale formulier te gebruiken, doorloopt u op eenvoudige wijze de verschillende stappen bij het indienen van een bezwaarschrift. In het formulier vragen wij u of u er mee kunt instemmen dat de verdere correspondentie met u via e-mail plaatsvindt. De gemeente Heerlen kan u dan eenvoudig en efficiënt op de hoogte houden van het verloop van de verdere procedure. U ontvangt dan geen papieren post meer.</text:p>
            <text:p text:style-name="al"/>
            <text:p text:style-name="al">Schriftelijk indienen</text:p>
            <text:p text:style-name="al">Wilt u of kunt u geen gebruik maken van het digitale formulier? Dan kunt u uw bezwaarschrift ook per post sturen naar: Het college van burgemeester en wethouders van de gemeente Heerlen, Postbus 1, 6400 AA, Heerlen.</text:p>
            <text:p text:style-name="al"/>
            <text:p text:style-name="al">Zet in uw bezwaarschrift ten minste :</text:p>
            <text:list text:style-name="id1-3-2-2-1-35">
              <text:list-item text:style-override="id1-3-2-2-1-35-1">
                <text:number>•</text:number>
                <text:p text:style-name="al">tegen welk besluit u bezwaar maakt;</text:p>
              </text:list-item>
              <text:list-item text:style-override="id1-3-2-2-1-35-2">
                <text:number>•</text:number>
                <text:p text:style-name="al">de datum en het kenmerk van het besluit waartegen u bezwaar maakt; </text:p>
              </text:list-item>
              <text:list-item text:style-override="id1-3-2-2-1-35-3">
                <text:number>•</text:number>
                <text:p text:style-name="al">uw naam, adres en woonplaats;</text:p>
              </text:list-item>
              <text:list-item text:style-override="id1-3-2-2-1-35-4">
                <text:number>•</text:number>
                <text:p text:style-name="al">waarom u bezwaar maakt;</text:p>
              </text:list-item>
              <text:list-item text:style-override="id1-3-2-2-1-35-5">
                <text:number>•</text:number>
                <text:p text:style-name="al">uw handtekening;</text:p>
              </text:list-item>
              <text:list-item text:style-override="id1-3-2-2-1-35-6">
                <text:number>•</text:number>
                <text:p text:style-name="al">als u voor iemand anders bezwaar maakt, bijvoorbeeld namens een bedrijf, stuur dan een machtiging mee.</text:p>
              </text:list-item>
            </text:list>
            <text:p text:style-name="al"/>
            <text:p text:style-name="al"/>
            <text:p text:style-name="al">TOELICHTING</text:p>
            <text:p text:style-name="al">Met ingang van 7 oktober 2021 is de gewijzigde Algemene Plaatselijke Verordening Heerlen in werking getreden. Per gelijke datum is de bevoegdheid tot het aanwijzen van gebieden als bedoel in artikel 2:42, tweede lid APV gewijzigd van een college- naar een burgemeestersbevoegdheid. In verband met de rechtsgeldigheid van het aanwijzingsbesluit heeft derhalve de burgemeester het aanwijzingsbesluit (inhoudelijk ongewijzigd) als bestuursorgaan vastgesteld op 7 oktober 2021. Het college van burgemeester en wethouders dient derhalve formeel het besluit uit 2017 in te trekken per gelijke datum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35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5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5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Heerlen - BESLUIT TOT INTREKKING AANWIJZINGSBESLUIT WERKINGSGEBIEDEN ALCOHOLVERBOD HEERLEN 2017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50</meta:user-defined>
    <meta:user-defined meta:name="OVERHEIDop.GmbID/DC.identifier">gmb-2021-363350</meta:user-defined>
    <meta:user-defined meta:name="OVERHEIDop.versieInformatie"/>
  </office:meta>
</office:document-meta>
</file>