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chtsprong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00224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Achtsprong 4 te Velp</text:p>
            <text:p text:style-name="common-al">
            <text:span text:style-name="nadrukvet">Datum ontvangst:</text:span> 16 augustus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3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anderen en vergroten van de woning op locatie Achtsprong 4 te Velp, verlenging besloten op 7 okto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Achtsprong 4 te Vel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349</meta:user-defined>
    <meta:user-defined meta:name="OVERHEIDop.GmbID/DC.identifier">gmb-2021-363349</meta:user-defined>
    <meta:user-defined meta:name="OVERHEIDop.versieInformatie"/>
  </office:meta>
</office:document-meta>
</file>