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style:style style:family="table-column" style:parent-style-name="colspec" style:name="id1-3-2-2-10-7-1-1">
      <style:table-column-properties/>
    </style:style>
    <style:style style:family="table-column" style:parent-style-name="colspec" style:name="id1-3-2-2-10-7-1-2">
      <style:table-column-properties/>
    </style:style>
    <style:style style:family="table-column" style:parent-style-name="colspec" style:name="id1-3-2-2-10-7-1-3">
      <style:table-column-properties/>
    </style:style>
    <style:style style:family="table-column" style:parent-style-name="colspec" style:name="id1-3-2-2-10-7-1-4">
      <style:table-column-properties/>
    </style:style>
    <style:style style:family="table-column" style:parent-style-name="colspec" style:name="id1-3-2-2-10-7-1-5">
      <style:table-column-properties/>
    </style:style>
    <style:style style:family="table-column" style:parent-style-name="colspec" style:name="id1-3-2-2-10-7-1-6">
      <style:table-column-properties/>
    </style:style>
    <style:style style:family="table-column" style:parent-style-name="colspec" style:name="id1-3-2-2-10-7-1-7">
      <style:table-column-properties/>
    </style:style>
    <text:list-style style:name="id1-3-2-2-10-7-1-9-2-3-2">
      <text:list-level-style-bullet text:bullet-char="-" text:level="1">
        <style:list-level-properties text:min-label-width="10mm"/>
      </text:list-level-style-bullet>
    </text:list-style>
    <text:list-style style:name="id1-3-2-2-10-7-1-9-2-3-2-1">
      <text:list-level-style-bullet text:bullet-char="-" text:level="1">
        <style:list-level-properties text:min-label-width="10mm"/>
      </text:list-level-style-bullet>
    </text:list-style>
    <text:list-style style:name="id1-3-2-2-10-7-1-9-2-3-2-2">
      <text:list-level-style-bullet text:bullet-char="-" text:level="1">
        <style:list-level-properties text:min-label-width="10mm"/>
      </text:list-level-style-bullet>
    </text:list-style>
    <text:list-style style:name="id1-3-2-2-10-7-1-9-2-3-2-3">
      <text:list-level-style-bullet text:bullet-char="-" text:level="1">
        <style:list-level-properties text:min-label-width="10mm"/>
      </text:list-level-style-bullet>
    </text:list-style>
    <text:list-style style:name="id1-3-2-2-10-7-1-9-2-3-2-4">
      <text:list-level-style-bullet text:bullet-char="-" text:level="1">
        <style:list-level-properties text:min-label-width="10mm"/>
      </text:list-level-style-bullet>
    </text:list-style>
    <text:list-style style:name="id1-3-2-2-10-7-1-9-2-3-2-5">
      <text:list-level-style-bullet text:bullet-char="-" text:level="1">
        <style:list-level-properties text:min-label-width="10mm"/>
      </text:list-level-style-bullet>
    </text:list-style>
    <style:style style:family="table-column" style:parent-style-name="colspec" style:name="id1-3-2-2-10-9-1-1">
      <style:table-column-properties/>
    </style:style>
    <style:style style:family="table-column" style:parent-style-name="colspec" style:name="id1-3-2-2-10-9-1-2">
      <style:table-column-properties/>
    </style:style>
    <style:style style:family="table-column" style:parent-style-name="colspec" style:name="id1-3-2-2-10-9-1-3">
      <style:table-column-properties/>
    </style:style>
    <style:style style:family="table-column" style:parent-style-name="colspec" style:name="id1-3-2-2-10-9-1-4">
      <style:table-column-properties/>
    </style:style>
    <style:style style:family="table-column" style:parent-style-name="colspec" style:name="id1-3-2-2-10-9-1-5">
      <style:table-column-properties/>
    </style:style>
    <style:style style:family="table-column" style:parent-style-name="colspec" style:name="id1-3-2-2-10-9-1-6">
      <style:table-column-properties/>
    </style:style>
    <style:style style:family="table-column" style:parent-style-name="colspec" style:name="id1-3-2-2-10-9-1-7">
      <style:table-column-properties/>
    </style:style>
    <text:list-style style:name="id1-3-2-2-10-9-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machtigings- en volmachtbesluit Echt-Susteren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Echt-Susteren, ieder voor zover het zijn bevoegdheden betreft, gelet op de artikelen 59a van de Gemeentewet, de artikelen 10:1 tot en met 10:12 van de Algemene wet bestuursrecht,</text:p>
            <text:p text:style-name="al"/>
            <text:p text:style-name="al">besluiten:</text:p>
            <text:p text:style-name="al"/>
            <text:list text:style-name="id1-3-2-1-1-5">
              <text:list-item text:style-override="id1-3-2-1-1-5-1">
                <text:number>I.</text:number>
                <text:p text:style-name="al">het “Mandaat-, machtigings- en volmachtsbesluit Echt-Susteren 2019”, voor zover het betreft de bevoegdheden van het college van burgemeester en wethouders en de burgemeester, in te trekken;</text:p>
              </text:list-item>
              <text:list-item text:style-override="id1-3-2-1-1-5-2">
                <text:number>II.</text:number>
                <text:p text:style-name="al">de uitoefening van de in de bij dit besluit behorende bevoegdheden, met inbegrip van de ondertekening van stukken, volmachten en machtigingen op te dragen aan de genoemde functionarissen en daarop de vermelde specifieke bepalingen alsmede de onder punt III van dit besluit gestelde algemene bepalingen van toepassing te verklaren; </text:p>
              </text:list-item>
              <text:list-item text:style-override="id1-3-2-1-1-5-3">
                <text:number>III.</text:number>
                <text:p text:style-name="al">ten aanzien van de uitoefening van de onder punt II. van dit besluit bedoelde mandaten, volmachten en machtiging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bij behorende bijlagen wordt verstaan onder:</text:p>
            <text:list text:style-name="id1-3-2-2-1-3">
              <text:list-item text:style-override="id1-3-2-2-1-3-1">
                <text:number>a.</text:number>
                <text:p text:style-name="al">Awb: Algemene wet bestuursrecht</text:p>
              </text:list-item>
              <text:list-item text:style-override="id1-3-2-2-1-3-2">
                <text:number>b.</text:number>
                <text:p text:style-name="al">B&amp;W: college van burgemeester en wethouders</text:p>
              </text:list-item>
              <text:list-item text:style-override="id1-3-2-2-1-3-3">
                <text:number>c.</text:number>
                <text:p text:style-name="al">Gemachtigde: degene aan wie de machtiging is verleend</text:p>
              </text:list-item>
              <text:list-item text:style-override="id1-3-2-2-1-3-4">
                <text:number>d.</text:number>
                <text:p text:style-name="al">Gemandateerde: degene aan wie het mandaat is verleend</text:p>
              </text:list-item>
              <text:list-item text:style-override="id1-3-2-2-1-3-5">
                <text:number>e.</text:number>
                <text:p text:style-name="al">Gevolmachtigde: degene aan wie de volmacht is verleend</text:p>
              </text:list-item>
              <text:list-item text:style-override="id1-3-2-2-1-3-6">
                <text:number>f.</text:number>
                <text:p text:style-name="al">Machtiging: de bevoegdheid om in naam van het bestuursorgaan feitelijke handelingen te verrichten</text:p>
              </text:list-item>
              <text:list-item text:style-override="id1-3-2-2-1-3-7">
                <text:number>g.</text:number>
                <text:p text:style-name="al">Machtigingverlener: degene die de machtiging verleent</text:p>
              </text:list-item>
              <text:list-item text:style-override="id1-3-2-2-1-3-8">
                <text:number>h.</text:number>
                <text:p text:style-name="al">Mandaat: de bevoegdheid om in naam van een bestuursorgaan een besluit te nemen in de zin van artikel 1:3 Awb;</text:p>
              </text:list-item>
              <text:list-item text:style-override="id1-3-2-2-1-3-9">
                <text:number>i.</text:number>
                <text:p text:style-name="al">Mandaatgever: degene die het mandaat verleent</text:p>
              </text:list-item>
              <text:list-item text:style-override="id1-3-2-2-1-3-10">
                <text:number>j.</text:number>
                <text:p text:style-name="al">Ondermandaat: de door de mandaatgever aan de gemandateerde verleende bevoegdheid het mandaat door te mandateren aan een derde</text:p>
              </text:list-item>
              <text:list-item text:style-override="id1-3-2-2-1-3-11">
                <text:number>k.</text:number>
                <text:p text:style-name="al">Volmacht: de bevoegdheid om in naam van een bestuursorgaan privaatrechtelijke rechtshandelingen te verrichten</text:p>
              </text:list-item>
              <text:list-item text:style-override="id1-3-2-2-1-3-12">
                <text:number>l.</text:number>
                <text:p text:style-name="al">Volmachtgever: degene die de volmacht geeft</text:p>
              </text:list-item>
              <text:list-item text:style-override="id1-3-2-2-1-3-13">
                <text:number>m.</text:number>
                <text:p text:style-name="al">Register: het bij dit besluit behorende register waarin de verleende mandaten, ondermandaten, volmachten en machtigingen zijn opgenomen.</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De uitoefening van de bevoegdheden, aangeduid in het register, wordt gemandateerd, aan de daarin genoemde medewerkers. </text:p>
              </text:list-item>
              <text:list-item text:style-override="id1-3-2-2-2-3">
                <text:number>2.</text:number>
                <text:p text:style-name="al">Tenzij anders in het register aangegeven is ondermandaat toegestaan.</text:p>
              </text:list-item>
              <text:list-item text:style-override="id1-3-2-2-2-4">
                <text:number>3.</text:number>
                <text:p text:style-name="al">Het verlenen van ondermandaat is slechts toegestaan na afstemming met de betrokken portefeuillehouder. </text:p>
              </text:list-item>
              <text:list-item text:style-override="id1-3-2-2-2-5">
                <text:number>4.</text:number>
                <text:p text:style-name="al">Op ondermandaat zijn de overige bepalingen van deze regeling van overeenkomstige toepassing.</text:p>
              </text:list-item>
            </text:list>
          </text:section>
          <text:section text:name="artikel_id1-3-2-2-3" text:style-name="artikel">
            <text:p text:style-name="artikel_kop_titel"><text:span text:style-name="artikel_kop_label">Artikel</text:span> <text:span text:style-name="artikel_kop_nr">3:</text:span> Reikwijdte van het mandaat</text:p>
            <text:p text:style-name="al">Waar in het mandaatregister de bevoegdheid tot het nemen van besluiten is genoemd, wordt daaronder zowel een positief als een negatief besluit verstaan. Voor gevallen waar dit register niet in voorziet, geldt de betreffende wettelijke regeling.</text:p>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medewerker, aan wie bij of krachtens deze regeling bevoegdheden zijn toegekend, worden deze uitgeoefend door de andere medewerkers van het team of de teamleider. Een en ander overeenkomstig de vervangingsregeling. </text:p>
              </text:list-item>
              <text:list-item text:style-override="id1-3-2-2-4-3">
                <text:number>2.</text:number>
                <text:p text:style-name="al">In geval van afwezigheid van de teamleider geldt de reguliere vervangingsregeling. </text:p>
              </text:list-item>
              <text:list-item text:style-override="id1-3-2-2-4-4">
                <text:number>3.</text:number>
                <text:p text:style-name="al">In geval van afwezigheid van de teamleiders is de algemeen directeur/gemeentesecretaris bevoegd.</text:p>
              </text:list-item>
              <text:list-item text:style-override="id1-3-2-2-4-5">
                <text:number>4.</text:number>
                <text:p text:style-name="al">Alle mandaten, machtigingen en volmachten opgenomen in het register gelden tevens voor de teamleider, algemeen directeur/gemeentesecretaris. </text:p>
              </text:list-item>
            </text:list>
          </text:section>
          <text:section text:name="artikel_id1-3-2-2-5" text:style-name="artikel">
            <text:p text:style-name="artikel_kop_titel"><text:span text:style-name="artikel_kop_label">Artikel</text:span> <text:span text:style-name="artikel_kop_nr">5:</text:span> Vervanging algemeen directeur/gemeentesecretaris </text:p>
            <text:p text:style-name="al">In geval van afwezigheid van de algemeen directeur/gemeentesecretaris zijn de loco-gemeentesecretarissen bevoegd als plaatsvervanger op te treden.</text:p>
          </text:section>
          <text:section text:name="artikel_id1-3-2-2-6" text:style-name="artikel">
            <text:p text:style-name="artikel_kop_titel"><text:span text:style-name="artikel_kop_label">Artikel</text:span> <text:span text:style-name="artikel_kop_nr">6:</text:span> Ondertekening</text:p>
            <text:p text:style-name="al">Ondertekening van krachtens mandaat genomen besluiten, volmachten of machtigingen namens burgemeester of burgemeester en wethouders geschiedt op de volgende wijze:</text:p>
            <text:p text:style-name="al"/>
            <text:p text:style-name="al">
            <text:span text:style-name="nadrukondlijn">bij mandaat</text:span>:</text:p>
            <text:p text:style-name="al">Burgemeester en wethouders van Echt-Susteren</text:p>
            <text:p text:style-name="al">krachtens mandaat, </text:p>
            <text:p text:style-name="al">
            <text:span text:style-name="nadrukcur">(handtekening)</text:span>
            <text:span text:style-name="nadrukcur"/>
          </text:p>
            <text:p text:style-name="al">
            <text:span text:style-name="nadrukcur">naam</text:span>
          </text:p>
            <text:p text:style-name="al">
            <text:span text:style-name="nadrukcur">functie</text:span>
          </text:p>
            <text:p text:style-name="al"/>
            <text:p text:style-name="al">De burgemeester van Echt-Susteren,</text:p>
            <text:p text:style-name="al">krachtens mandaat, <text:span text:style-name="nadrukcur"/></text:p>
            <text:p text:style-name="al">
            <text:span text:style-name="nadrukcur">(handtekening)</text:span>
            <text:span text:style-name="nadrukcur"/>
          </text:p>
            <text:p text:style-name="al">
            <text:span text:style-name="nadrukcur">n</text:span>
            <text:span text:style-name="nadrukcur">aam</text:span>
          </text:p>
            <text:p text:style-name="al">
            <text:span text:style-name="nadrukcur">functie</text:span>
            <text:span text:style-name="nadrukcur"/>
          </text:p>
            <text:p text:style-name="al"/>
            <text:p text:style-name="al">
            <text:span text:style-name="nadrukondlijn">bij volmacht en machtiging:</text:span>
          </text:p>
            <text:p text:style-name="al">Burgemeester en wethouders van Echt-Susteren</text:p>
            <text:p text:style-name="al">namens deze,</text:p>
            <text:p text:style-name="al">
            <text:span text:style-name="nadrukcur">(handtekening)</text:span>
          </text:p>
            <text:p text:style-name="al">
            <text:span text:style-name="nadrukcur">n</text:span>
            <text:span text:style-name="nadrukcur">aam</text:span>
          </text:p>
            <text:p text:style-name="al">
            <text:span text:style-name="nadrukcur">functie</text:span>
          </text:p>
            <text:p text:style-name="al"/>
            <text:p text:style-name="al">De burgemeester van Echt-Susteren,</text:p>
            <text:p text:style-name="al">namens deze, <text:span text:style-name="nadrukcur"/></text:p>
            <text:p text:style-name="al">
            <text:span text:style-name="nadrukcur">(handtekening)</text:span>
            <text:span text:style-name="nadrukcur"/>
          </text:p>
            <text:p text:style-name="al">
            <text:span text:style-name="nadrukcur">naam</text:span>
          </text:p>
            <text:p text:style-name="al">
            <text:span text:style-name="nadrukcur">functie</text:span>
            <text:span text:style-name="nadrukcur"/>
          </text:p>
          </text:section>
          <text:section text:name="artikel_id1-3-2-2-7" text:style-name="artikel">
            <text:p text:style-name="artikel_kop_titel"><text:span text:style-name="artikel_kop_label">Artikel</text:span> <text:span text:style-name="artikel_kop_nr">7:</text:span> Begrenzing van het mandaat</text:p>
            <text:list text:style-name="id1-3-2-2-7-2">
              <text:list-item text:style-override="id1-3-2-2-7-2">
                <text:number>1.</text:number>
                <text:p text:style-name="al">Een in mandaat te nemen besluit dient vooraf aan het college of de burgemeester te worden voorgelegd indien:</text:p>
                <text:list text:style-name="id1-3-2-2-7-2-3">
                  <text:list-item text:style-override="id1-3-2-2-7-2-3-1">
                    <text:number>a.</text:number>
                    <text:p text:style-name="al">het besluit leidt tot afwijking van of aanvulling op het tot dan toe gevoerde beleid;</text:p>
                  </text:list-item>
                  <text:list-item text:style-override="id1-3-2-2-7-2-3-2">
                    <text:number>b.</text:number>
                    <text:p text:style-name="al">het besluit niet past binnen de daartoe bestemde budgetten;</text:p>
                  </text:list-item>
                  <text:list-item text:style-override="id1-3-2-2-7-2-3-3">
                    <text:number>c.</text:number>
                    <text:p text:style-name="al">het besluit belangrijke politiek-bestuurlijke relevantie heeft;</text:p>
                  </text:list-item>
                  <text:list-item text:style-override="id1-3-2-2-7-2-3-4">
                    <text:number>d.</text:number>
                    <text:p text:style-name="al">het college, dan wel een van de leden of de burgemeester dit kenbaar heeft gemaakt;</text:p>
                  </text:list-item>
                  <text:list-item text:style-override="id1-3-2-2-7-2-3-5">
                    <text:number>e.</text:number>
                    <text:p text:style-name="al">bij het besluit één (of meerdere) andere teams betrokken is (zijn) en een van deze teams over het te nemen besluit een afwijkend of negatief advies heeft uitgebracht;</text:p>
                  </text:list-item>
                  <text:list-item text:style-override="id1-3-2-2-7-2-3-6">
                    <text:number>f.</text:number>
                    <text:p text:style-name="al">er persoonlijke betrokkenheid van de gemandateerde of van diens plaatsvervanger bij het te nemen besluit bestaat.</text:p>
                  </text:list-item>
                </text:list>
              </text:list-item>
              <text:list-item text:style-override="id1-3-2-2-7-3">
                <text:number>2.</text:number>
                <text:p text:style-name="al">Bij de uitoefening van de gemandateerde bevoegdheden dienen alle van toepassing zijnde wetten, algemene maatregelen van bestuur, voorschriften, verordeningen, raadsbesluiten, circulaires, aanwijzingen, richtlijnen, beleidsregels e.d. in acht te worden genomen. In het bijzonder dienen in acht te worden genomen de bepalingen van de Algemene wet bestuursrecht, waarvan de bepalingen van Afdeling 10.1.1 meer in het bijzonder. Voorts worden bij de uitoefening van de gemandateerde bevoegdheden tevens de in de mandateringsregeling vermelde specifieke bepalingen in acht genomen.</text:p>
              </text:list-item>
              <text:list-item text:style-override="id1-3-2-2-7-4">
                <text:number>3.</text:number>
                <text:p text:style-name="al">Waar in het register algemene bevoegdheden zijn opgenomen geldt het mandaat voor de teamleiders en het ondermandaat voor de medewerkers slechts voor zover het zijn of haar taken/bevoegdheden betreft. </text:p>
              </text:list-item>
            </text:list>
          </text:section>
          <text:section text:name="artikel_id1-3-2-2-8" text:style-name="artikel">
            <text:p text:style-name="artikel_kop_titel"><text:span text:style-name="artikel_kop_label">Artikel</text:span> <text:span text:style-name="artikel_kop_nr">8:</text:span> Toepassing</text:p>
            <text:p text:style-name="al">Op de door het college van burgemeester en wethouders en de burgemeester na de datum van inwerkingtreding van dit besluit genomen mandaatbesluiten is dit besluit, tenzij anders is bepaald, onverkort van toepassing.</text:p>
          </text:section>
          <text:section text:name="artikel_id1-3-2-2-9" text:style-name="artikel">
            <text:p text:style-name="artikel_kop_titel"><text:span text:style-name="artikel_kop_label">Artikel</text:span> <text:span text:style-name="artikel_kop_nr">9:</text:span> Overeenkomstige toepassing </text:p>
            <text:p text:style-name="al">De bepalingen inzake mandaat zijn van overeenkomstige toepassing op de volmacht verleend tot het verrichten van privaatrechtelijke rechtshandelingen, dan wel de machtiging voor andere handeling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Mandaat-, machtigings- en volmachtsbesluit Echt-Susteren 2021”</text:p>
              </text:list-item>
              <text:list-item text:style-override="id1-3-2-2-10-3">
                <text:number>2.</text:number>
                <text:p text:style-name="al">Deze regeling treedt in werking op de dag ná publicatie ervan.</text:p>
              </text:list-item>
              <text:list-item text:style-override="id1-3-2-2-10-4">
                <text:number/>
                <text:p text:style-name="al"/>
              </text:list-item>
            </text:list>
            <text:p text:style-name="al">
            <text:span text:style-name="nadrukvet">REGISTER BEHOREND BIJ MANDAAT-, MACHTIGINGS- EN VOLMACHTBESLUIT ECHT-SUSTEREN 2021 </text:span>
          </text:p>
            <text:p text:style-name="al">
            <text:span text:style-name="nadrukcur"/>
          </text:p>
            <text:section text:name="table_id1-3-2-2-10-7" text:style-name="table">
              <text:p text:style-name="table_top"/>
              <table:table table:style-name="tgroup">
                <table:table-column table:style-name="id1-3-2-2-10-7-1-1"/>
                <table:table-column table:style-name="id1-3-2-2-10-7-1-2"/>
                <table:table-column table:style-name="id1-3-2-2-10-7-1-3"/>
                <table:table-column table:style-name="id1-3-2-2-10-7-1-4"/>
                <table:table-column table:style-name="id1-3-2-2-10-7-1-5"/>
                <table:table-column table:style-name="id1-3-2-2-10-7-1-6"/>
                <table:table-column table:style-name="id1-3-2-2-10-7-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ext:p text:style-name="table_al">
                      <text:span text:style-name="nadrukvet">Volmachtgever/</text:span>
                    </text:p>
                      <text:p text:style-name="table_al">
                      <text:span text:style-name="nadrukvet">Machtiging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ext:p text:style-name="table_al">
                      <text:span text:style-name="nadrukvet">Ondervolmacht/</text:span>
                    </text:p>
                      <text:p text:style-name="table_al">
                      <text:span text:style-name="nadrukvet">ondermachtiging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werkzaamheden in het kader van het voorbereiden en uitvoeren van besluiten van B&amp;W of de burgemeester. Hieronder worden onder meer verstaan:</text:p>
                    <text:list text:style-name="id1-3-2-2-10-7-1-9-2-3-2">
                      <text:list-item text:style-override="id1-3-2-2-10-7-1-9-2-3-2-1">
                        <text:number>-</text:number>
                        <text:p text:style-name="table_al">Verzenden ontvangstbevestiging</text:p>
                      </text:list-item>
                      <text:list-item text:style-override="id1-3-2-2-10-7-1-9-2-3-2-2">
                        <text:number>-</text:number>
                        <text:p text:style-name="table_al">Vragen van inlichtingen en gegevens</text:p>
                      </text:list-item>
                      <text:list-item text:style-override="id1-3-2-2-10-7-1-9-2-3-2-3">
                        <text:number>-</text:number>
                        <text:p text:style-name="table_al">Verdagen en/of uitstellen termijnen</text:p>
                      </text:list-item>
                      <text:list-item text:style-override="id1-3-2-2-10-7-1-9-2-3-2-4">
                        <text:number>-</text:number>
                        <text:p text:style-name="table_al">Vragen van adviezen</text:p>
                      </text:list-item>
                      <text:list-item text:style-override="id1-3-2-2-10-7-1-9-2-3-2-5">
                        <text:number>-</text:number>
                        <text:p text:style-name="table_al">Toezenden van besluiten aan instanties conform wettelijke verplichting </text:p>
                      </text:list-item>
                    </text:list>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oeren van eenvoudige correspondentie die uitsluitend mededelingen, inlichtingen, uitnodigingen of feitelijke informatie bevat, alsmede het verstrekken van (statistische) gegevens en documenten voor zover niet gericht op enig rechtsgevol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strekken van inlichtingen aan derden over algemeen geldende voorschriften, regelingen, procedures en over feiten en gegevens.</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artikel 2:1 lid 2)</text:p>
                  </table:table-cell>
                  <table:table-cell table:style-name="cell_frame_all" table:number-rows-spanned="1" table:number-columns-spanned="1">
                    <text:p text:style-name="table_al">Verlangen van een schriftelijke machtiging van een gemachtigde in geval van vertegenwoordigin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Voor wat betreft bezwaarschriften, is dit in de Verordening commissie bezwaarschriften opgedragen aan de secretaris van de commissi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text:p>
                    <text:p text:style-name="table_al">(artikel 2:3 lid 1)</text:p>
                  </table:table-cell>
                  <table:table-cell table:style-name="cell_frame_all" table:number-rows-spanned="1" table:number-columns-spanned="1">
                    <text:p text:style-name="table_al">Doorzending documenten aan </text:p>
                    <text:p text:style-name="table_al">bevoegd bestuursorgaan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artikel 2:3 lid 2)</text:p>
                  </table:table-cell>
                  <table:table-cell table:style-name="cell_frame_all" table:number-rows-spanned="1" table:number-columns-spanned="1">
                    <text:p text:style-name="table_al">Retourneren van niet voor bestuursorgaan bestemde documen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emene wet bestuursrecht</text:p>
                    <text:p text:style-name="table_al">(artikel 3:6 lid 1)</text:p>
                  </table:table-cell>
                  <table:table-cell table:style-name="cell_frame_all" table:number-rows-spanned="1" table:number-columns-spanned="1">
                    <text:p text:style-name="table_al">Stellen van termijn waarbinnen van adviseur een advies wordt verwacht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emene wet bestuursrecht</text:p>
                    <text:p text:style-name="table_al">(artikel 3:11 lid 1)</text:p>
                  </table:table-cell>
                  <table:table-cell table:style-name="cell_frame_all" table:number-rows-spanned="1" table:number-columns-spanned="1">
                    <text:p text:style-name="table_al">Ter inzage leggen ontwerpbesluiten van B&amp;W of de burgemeester</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wet bestuursrecht </text:p>
                    <text:p text:style-name="table_al">(artikel 3:13 lid 1)</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B&amp;W of </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emene wet bestuursrecht </text:p>
                    <text:p text:style-name="table_al">(artikel 3:14 lid 1)</text:p>
                  </table:table-cell>
                  <table:table-cell table:style-name="cell_frame_all" table:number-rows-spanned="1" table:number-columns-spanned="1">
                    <text:p text:style-name="table_al">Aanvulling ter inzage gelegde </text:p>
                    <text:p text:style-name="table_al">stukk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ne wet bestuursrecht</text:p>
                    <text:p text:style-name="table_al">(artikel 3:18 lid 2)</text:p>
                  </table:table-cell>
                  <table:table-cell table:style-name="cell_frame_all" table:number-rows-spanned="1" table:number-columns-spanned="1">
                    <text:p text:style-name="table_al">Verlengen beslistermijn op een aanvraa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ne wet bestuursrecht</text:p>
                    <text:p text:style-name="table_al">(artikel 4:5)</text:p>
                  </table:table-cell>
                  <table:table-cell table:style-name="cell_frame_all" table:number-rows-spanned="1" table:number-columns-spanned="1">
                    <text:p text:style-name="table_al">Besluit om aanvraag niet te behandel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coördinatoren van Team KCC </text:p>
                  </table:table-cell>
                  <table:table-cell table:style-name="cell_frame_all" table:number-rows-spanned="1" table:number-columns-spanned="1">
                    <text:p text:style-name="table_al">
                      <text:span text:style-name="nadrukcur">Voor wat betreft de bevoegdheden van teamleider KCC</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wet bestuursrecht </text:p>
                    <text:p text:style-name="table_al">(artikel 4:5)</text:p>
                  </table:table-cell>
                  <table:table-cell table:style-name="cell_frame_all" table:number-rows-spanned="1" table:number-columns-spanned="1">
                    <text:p text:style-name="table_al">Verzoek om aanvraag te completeren (ook met vertaling en/of samenvattin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wet bestuursrecht</text:p>
                    <text:p text:style-name="table_al">(artikel 4:6 lid 2 )</text:p>
                  </table:table-cell>
                  <table:table-cell table:style-name="cell_frame_all" table:number-rows-spanned="1" table:number-columns-spanned="1">
                    <text:p text:style-name="table_al">Afwijzing aanvraag bij herhaalde aanvraag (geen nieuwe feiten of omstandighed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wet bestuursrecht</text:p>
                    <text:p text:style-name="table_al">(artikelen 4:7 en 4:8)</text:p>
                  </table:table-cell>
                  <table:table-cell table:style-name="cell_frame_all" table:number-rows-spanned="1" table:number-columns-spanned="1">
                    <text:p text:style-name="table_al">Horen van belanghebbenden bij voorbereiding besluit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wet bestuursrecht </text:p>
                    <text:p text:style-name="table_al">(artikelen 4:11 en 4:12)</text:p>
                  </table:table-cell>
                  <table:table-cell table:style-name="cell_frame_all" table:number-rows-spanned="1" table:number-columns-spanned="1">
                    <text:p text:style-name="table_al">Afzien van horen bij voorbereiding besluit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wet bestuursrecht</text:p>
                    <text:p text:style-name="table_al">(artikel 6:15)</text:p>
                  </table:table-cell>
                  <table:table-cell table:style-name="cell_frame_all" table:number-rows-spanned="1" table:number-columns-spanned="1">
                    <text:p text:style-name="table_al">Doorzenden bezwaar of beroepschrift aan bevoegd orgaa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emene wet bestuursrecht</text:p>
                    <text:p text:style-name="table_al">(artikel 7:1a) </text:p>
                  </table:table-cell>
                  <table:table-cell table:style-name="cell_frame_all" table:number-rows-spanned="1" table:number-columns-spanned="1">
                    <text:p text:style-name="table_al">Besluiten op grond van art. 7:1a van de Algemene wet bestuursrecht (rechtstreeks beroep)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abinet </text:p>
                  </table:table-cell>
                  <table:table-cell table:style-name="cell_frame_all" table:number-rows-spanned="1" table:number-columns-spanned="1">
                    <text:p text:style-name="table_al">Juridisch beleidsmedewerkers van team Kabi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ne wet bestuursrecht </text:p>
                    <text:p text:style-name="table_al">(artikel 7:10 lid 1)</text:p>
                  </table:table-cell>
                  <table:table-cell table:style-name="cell_frame_all" table:number-rows-spanned="1" table:number-columns-spanned="1">
                    <text:p text:style-name="table_al">Beslissing op bezwaar</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able:table-cell table:style-name="cell_frame_all" table:number-rows-spanned="1" table:number-columns-spanned="1">
                    <text:p text:style-name="table_al">
                      <text:span text:style-name="nadrukcur">Indien besluit geheel conform advies Commissie bezwaarschriften is, het primair besluit niet door de teamleider Kabinet genomen is en met instemming van betrokken portefeuillehouder</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emene wet bestuursrecht </text:p>
                    <text:p text:style-name="table_al">(artikel 7:10 leden 3 en 4)</text:p>
                  </table:table-cell>
                  <table:table-cell table:style-name="cell_frame_all" table:number-rows-spanned="1" table:number-columns-spanned="1">
                    <text:p text:style-name="table_al">Verdagen beslistermijn bij beslissing op bezwaar</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abinet </text:p>
                  </table:table-cell>
                  <table:table-cell table:style-name="cell_frame_all" table:number-rows-spanned="1" table:number-columns-spanned="1">
                    <text:p text:style-name="table_al">Juridisch beleidsmedewerkers van team Kabi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wet bestuursrecht, </text:p>
                    <text:p text:style-name="table_al">Wetboek van Burgerlijke Rechtsvordering, diverse wetten en regelingen</text:p>
                  </table:table-cell>
                  <table:table-cell table:style-name="cell_frame_all" table:number-rows-spanned="1" table:number-columns-spanned="1">
                    <text:p text:style-name="table_al">Instellen van rechtsmiddelen bij alle gerechtelijke instanties zowel eisend als verwerend en nemen van procesbeslui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wet bestuursrecht</text:p>
                    <text:p text:style-name="table_al">(artikel 8:42)</text:p>
                  </table:table-cell>
                  <table:table-cell table:style-name="cell_frame_all" table:number-rows-spanned="1" table:number-columns-spanned="1">
                    <text:p text:style-name="table_al">Indienen van stukken en verweerschriften bij gerechtelijke instanties, inclusief verzoeken om verlenging indieningstermijn</text:p>
                  </table:table-cell>
                  <table:table-cell table:style-name="cell_frame_all" table:number-rows-spanned="1" table:number-columns-spanned="1">
                    <text:p text:style-name="table_al">B&amp;W of </text:p>
                    <text:p text:style-name="table_al">Burgemeester</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emene wet bestuursrecht, </text:p>
                    <text:p text:style-name="table_al">Wetboek van Burgerlijke Rechtsvordering</text:p>
                  </table:table-cell>
                  <table:table-cell table:style-name="cell_frame_all" table:number-rows-spanned="1" table:number-columns-spanned="1">
                    <text:p text:style-name="table_al">Machtigen van medewerkers om bestuursorganen gemeente of rechtspersoon gemeente te vertegenwoordigen bij gerechtelijke instanties</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e bevoegdheid tot het aanwijzen (en intrekken van die aan-</text:p>
                    <text:p text:style-name="table_al">wijzing) van ambtenaren voor het uitoefenen van toezicht op de naleving en opsporing van de bij of krachtens wetgeving gegeven voorschrif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emene wet bestuursrecht (hoofdstuk 9)</text:p>
                  </table:table-cell>
                  <table:table-cell table:style-name="cell_frame_all" table:number-rows-spanned="1" table:number-columns-spanned="1">
                    <text:p text:style-name="table_al">Afdoening van klachten als bedoeld in hoofdstuk 9 van de Algemene wet bestuursrecht </text:p>
                  </table:table-cell>
                  <table:table-cell table:style-name="cell_frame_all" table:number-rows-spanned="1" table:number-columns-spanned="1">
                    <text:p text:style-name="table_al">B&amp;W of </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
                      <text:span text:style-name="nadrukcur">de Interne klachtenregeling gemeente Echt-Susteren is van toepass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Uitvoering en besluiten op grond van de Wet openbaarheid van bestuur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
                      <text:span text:style-name="nadrukcur">Na afstemming met Juridisch beleidsmedewerkers van team Kabine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t hergebruik overheidsinformatie</text:p>
                    <text:p text:style-name="table_al">(Who)</text:p>
                  </table:table-cell>
                  <table:table-cell table:style-name="cell_frame_all" table:number-rows-spanned="1" table:number-columns-spanned="1">
                    <text:p text:style-name="table_al">Uitvoering en besluiten op grond van de Wet hergebruik overheidsinformatie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
                      <text:span text:style-name="nadrukcur">In kennisstelling betrokken portefeuillehouder en na afstemming met Juridisch beleidsmedewerkers</text:span>
                    </text:p>
                    <text:p text:style-name="table_al">
                      <text:span text:style-name="nadrukcur">van team Kabinet</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Uitvoering en besluiten op grond van de Algemene Verordening Gegevensbeschermin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angaan verwerkersovereenkomsten met derden (1) en ondertekening daarvan (2)</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t dwangsom en beroep, diverse wettelijke regelingen, Algemene wet bestuursrecht</text:p>
                  </table:table-cell>
                  <table:table-cell table:style-name="cell_frame_all" table:number-rows-spanned="1" table:number-columns-spanned="1">
                    <text:p text:style-name="table_al">Besluiten op grond van de Wet dwangsom en beroep</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
                      <text:span text:style-name="nadrukcur">Na afstemming met Juridisch beleidsmedewerkers </text:span>
                    </text:p>
                    <text:p text:style-name="table_al">
                      <text:span text:style-name="nadrukcur">van team Kabine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boek van Burgerlijke Rechtsvordering</text:p>
                  </table:table-cell>
                  <table:table-cell table:style-name="cell_frame_all" table:number-rows-spanned="1" table:number-columns-spanned="1">
                    <text:p text:style-name="table_al">Ter ontvangst tekenen van stukken, exploten van deurwaarder en aangetekende stukk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Doen van aangifte bij de politie </text:p>
                    <text:p text:style-name="table_al">in geval van vandalisme, diefstal met betrekking tot gemeentelijke eigendommen en zaken in gemeentelijk beh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In gebreke stellen van contractpartijen, alsmede vorderen van nakoming en ontbinden van overeenkomsten, eventueel in combinatie met vorderen van schade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meentewet, </text:p>
                    <text:p text:style-name="table_al">diverse wetten en</text:p>
                    <text:p text:style-name="table_al">verordeningen</text:p>
                  </table:table-cell>
                  <table:table-cell table:style-name="cell_frame_all" table:number-rows-spanned="1" table:number-columns-spanned="1">
                    <text:p text:style-name="table_al">Aanvragen van subsidies en bijdragen in het kader van wettelijke regelingen, passend binnen bestaand beleid, inclusief uitstel aanvragen, wijzigingen van aanvragen en verantwoording afleggen bij eind- of </text:p>
                    <text:p text:style-name="table_al">tussentijdse rapportag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iverse wetten en verordeningen</text:p>
                  </table:table-cell>
                  <table:table-cell table:style-name="cell_frame_all" table:number-rows-spanned="1" table:number-columns-spanned="1">
                    <text:p text:style-name="table_al">Aanvragen van vergunningen, ontheffingen en van andere publiekrechtelijke toestemmingen, alsmede het doen van melding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meentewet</text:p>
                    <text:p text:style-name="table_al">(artikelen 160 lid 1 sub e en 171)</text:p>
                  </table:table-cell>
                  <table:table-cell table:style-name="cell_frame_all" table:number-rows-spanned="1" table:number-columns-spanned="1">
                    <text:p text:style-name="table_al">Aangaan (1) en ondertekenen (2) van overeenkomsten voor wat betreft routinematige bestellingen van huishoudelijke-, restauratieve- en kantoorartikelen, niet computerbenodigdheden </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Facilitair beleidsmedewerker van team IOC</text:p>
                  </table:table-cell>
                  <table:table-cell table:style-name="cell_frame_all" table:number-rows-spanned="1" table:number-columns-spanned="1"/>
                  <table:table-cell table:style-name="cell_frame_all" table:number-rows-spanned="1" table:number-columns-spanned="1">
                    <text:p text:style-name="table_al">
                      <text:span text:style-name="nadrukcur">Tot een maximum van </text:span>
                    </text:p>
                    <text:p text:style-name="table_al">
                      <text:span text:style-name="nadrukcur">€ 2.500 per bestelling en passend binnen budget.</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meentewet</text:p>
                    <text:p text:style-name="table_al">(artikelen 160 lid 1 sub e en 171) </text:p>
                  </table:table-cell>
                  <table:table-cell table:style-name="cell_frame_all" table:number-rows-spanned="1" table:number-columns-spanned="1">
                    <text:p text:style-name="table_al">Aangaan (1) en ondertekenen (2) van overeenkomsten strekkende tot opdrachtverlening voor catering ten behoeve van recepties, feesten e.d.</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Facilitair beleidsmedewerker van team IOC</text:p>
                  </table:table-cell>
                  <table:table-cell table:style-name="cell_frame_all" table:number-rows-spanned="1" table:number-columns-spanned="1"/>
                  <table:table-cell table:style-name="cell_frame_all" table:number-rows-spanned="1" table:number-columns-spanned="1">
                    <text:p text:style-name="table_al">
                      <text:span text:style-name="nadrukcur">Tot een maximum van </text:span>
                    </text:p>
                    <text:p text:style-name="table_al">
                      <text:span text:style-name="nadrukcur">€ 2.500 per evenement en passend binnen budget</text:sp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meentewet</text:p>
                    <text:p text:style-name="table_al">(artikelen 160 lid 1 sub e en 171)</text:p>
                  </table:table-cell>
                  <table:table-cell table:style-name="cell_frame_all" table:number-rows-spanned="1" table:number-columns-spanned="1">
                    <text:p text:style-name="table_al">Aangaan (1) en ondertekenen (2) van overeenkomsten strekkende tot opdrachtverlening voor bind- en drukwerk</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Facilitair beleidsmedewerker van team IOC</text:p>
                  </table:table-cell>
                  <table:table-cell table:style-name="cell_frame_all" table:number-rows-spanned="1" table:number-columns-spanned="1"/>
                  <table:table-cell table:style-name="cell_frame_all" table:number-rows-spanned="1" table:number-columns-spanned="1">
                    <text:p text:style-name="table_al">
                      <text:span text:style-name="nadrukcur">Tot een maximum van </text:span>
                    </text:p>
                    <text:p text:style-name="table_al">
                      <text:span text:style-name="nadrukcur">€ 5.000 per opdracht en passend binnen budget.</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verlengen of beëindigen van overheidsopdrachten voor werken, leveringen, diensten of een raamovereenkomst (1), inclusief ondertekening (2), tot een bedrag van € 5.000 </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ext:p text:style-name="table_al">
                      <text:span text:style-name="nadrukcur">Een en ander overeenkomstig het inkoopbeleid en de budgethouders-regeling en passend binnen het budget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verlengen of beëindigen van overheidsopdrachten voor leveringen en diensten of een raamovereenkomst, inclusief ondertekening, bij een bedrag van € 5.000 tot € 25.000 en het uitvoeren van de daarbij behorende aanbestedingsprocedure</text:p>
                  </table:table-cell>
                  <table:table-cell table:style-name="cell_frame_all" table:number-rows-spanned="1" table:number-columns-spanned="1">
                    <text:p text:style-name="table_al">(1) B&amp;W </text:p>
                    <text:p text:style-name="table_al">(2) Burgemeester </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ext:p text:style-name="table_al">
                      <text:span text:style-name="nadrukcur">Een en ander overeenkomstig het inkoopbeleid en de budgethouders-regeling en passend binnen het budg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verlengen of beëindigen van overheidsopdrachten voor werken of een raamovereenkomst (1), inclusief ondertekening (2), bij een bedrag van € 5.000 tot € 50.000 en het uitvoeren van de daarbij behorende aanbestedingsprocedure</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ext:p text:style-name="table_al">
                      <text:span text:style-name="nadrukcur">Een en ander overeenkomstig het inkoopbeleid en de budgethouders-regeling en passend binnen het budget</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Geven van betalingsopdrach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Alle handelingen ten behoeve van het beheer van gemeentelijke verzekeringen, waaronder het aanmelden, aangaan en opzeggen van verzekeringen, doorgeven van wijzigingen en doen van schade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Behandelend ambtenaar </text:p>
                    <text:p text:style-name="table_al">van team Kabinet</text:p>
                  </table:table-cell>
                  <table:table-cell table:style-name="cell_frame_all" table:number-rows-spanned="1" table:number-columns-spanned="1">
                    <text:p text:style-name="table_al">
                      <text:span text:style-name="nadrukcur">Met inachtneming van het aanbestedingsbeleid</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Verhalen van toegebrachte schade uit onrechtmatige daad, inclusief voegen als civiele part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Juridisch beleidsmedewerkers van team Kabi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Toekennen en afwijzen van schadevergoeding aan derden inclusief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 </text:p>
                  </table:table-cell>
                  <table:table-cell table:style-name="cell_frame_all" table:number-rows-spanned="1" table:number-columns-spanned="1">
                    <text:p text:style-name="table_al">Juridisch beleidsmedewerkers van team Kabi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urgerlijk wetboek Boek 5, Titel 2 </text:p>
                  </table:table-cell>
                  <table:table-cell table:style-name="cell_frame_all" table:number-rows-spanned="1" table:number-columns-spanned="1">
                    <text:p text:style-name="table_al">Bevoegdheden met betrekking tot de aangifte van verloren/ gevonden voorwerpen en het in bewaring nemen van deze voorwerpen en alle daarmee samenhangende bevoegd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ext:p text:style-name="table_al">
                      <text:span text:style-name="nadrukcur">Met inachtneming van de op 30 november 2016 door de Directie vastgestelde procedure</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urgerlijk wetboek</text:p>
                    <text:p text:style-name="table_al">Boek 5, Titel 2 </text:p>
                  </table:table-cell>
                  <table:table-cell table:style-name="cell_frame_all" table:number-rows-spanned="1" table:number-columns-spanned="1">
                    <text:p text:style-name="table_al">Bevoegdheden met betrekking tot het verkopen, om niet overdragen aan een derde of vernietigen van in bewaring gegeven voorwerp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Behandelend ambtenaar van team Kabinet</text:p>
                  </table:table-cell>
                  <table:table-cell table:style-name="cell_frame_all" table:number-rows-spanned="1" table:number-columns-spanned="1"/>
                </table:table-row>
              </table:table>
              <text:p text:style-name="table_bottom"/>
            </text:section>
            <text:p text:style-name="al">   </text:p>
            <text:section text:name="table_id1-3-2-2-10-9" text:style-name="table">
              <text:p text:style-name="table_top"/>
              <table:table table:style-name="tgroup">
                <table:table-column table:style-name="id1-3-2-2-10-9-1-1"/>
                <table:table-column table:style-name="id1-3-2-2-10-9-1-2"/>
                <table:table-column table:style-name="id1-3-2-2-10-9-1-3"/>
                <table:table-column table:style-name="id1-3-2-2-10-9-1-4"/>
                <table:table-column table:style-name="id1-3-2-2-10-9-1-5"/>
                <table:table-column table:style-name="id1-3-2-2-10-9-1-6"/>
                <table:table-column table:style-name="id1-3-2-2-10-9-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ext:p text:style-name="table_al">
                      <text:span text:style-name="nadrukvet">Volmachtgever/</text:span>
                    </text:p>
                      <text:p text:style-name="table_al">
                      <text:span text:style-name="nadrukvet">Machtiging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ext:p text:style-name="table_al">
                      <text:span text:style-name="nadrukvet">Ondervolmacht/</text:span>
                    </text:p>
                      <text:p text:style-name="table_al">
                      <text:span text:style-name="nadrukvet">Ondermachtiging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Diverse wetten</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Justitiële Documentatie</text:p>
                  </table:table-cell>
                  <table:table-cell table:style-name="cell_frame_all" table:number-rows-spanned="1" table:number-columns-spanned="1">
                    <text:p text:style-name="table_al">Vragen van inlichtingen als bedoeld in het Besluit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Beleidsmedewerkers Openbare orde en veiligheid van team Kabin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et Veiligheidsregio's </text:p>
                    <text:p text:style-name="table_al">(artikel 2)</text:p>
                  </table:table-cell>
                  <table:table-cell table:style-name="cell_frame_all" table:number-rows-spanned="1" table:number-columns-spanned="1">
                    <text:p text:style-name="table_al">Doorvoeren van operationele wijzigingen in het regionaal crisisplan en rampenbestrijdingsplan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Beleidsmedewerkers Openbare orde en veiligheid van team Kabi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et ruimtelijke ordening, </text:p>
                    <text:p text:style-name="table_al">Wet algemene bepalingen omgevingsrecht </text:p>
                  </table:table-cell>
                  <table:table-cell table:style-name="cell_frame_all" table:number-rows-spanned="1" table:number-columns-spanned="1">
                    <text:p text:style-name="table_al">Besluiten op grond van de Wet ruimtelijke ordening en de Wet algemene bepalingen omgevingsrecht ter zake het afwijken van een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ext:p text:style-name="table_al">
                      <text:span text:style-name="nadrukcur">Met instemming van betrokken portefeuillehouder in geval van afwijkingen van het bestemmingspl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et ruimtelijke ordening </text:p>
                    <text:p text:style-name="table_al">(artikel 6.4a en Afdeling 6.4), </text:p>
                    <text:p text:style-name="table_al">Gemeentewet (artikelen 160 en 171)</text:p>
                  </table:table-cell>
                  <table:table-cell table:style-name="cell_frame_all" table:number-rows-spanned="1" table:number-columns-spanned="1">
                    <text:p text:style-name="table_al">Aangaan (1) en ondertekenen (2) van overeenkomsten die voorzien in kostenverhaal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ext:p text:style-name="table_al">
                      <text:span text:style-name="nadrukcur">Mits door of namens het College van B&amp;W is ingestemd met de ruimtelijke ontwikkeling waarop de overeenkomst ziet</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et ruimtelijke ordening (Afdeling 6.1), Besluit ruimtelijke ordening (Afdeling 6.1), Planschadeverordening</text:p>
                  </table:table-cell>
                  <table:table-cell table:style-name="cell_frame_all" table:number-rows-spanned="1" table:number-columns-spanned="1">
                    <text:p text:style-name="table_al">Besluiten op grond van de Wet ruimtelijke ordening en het Besluit ruimtelijke ordening met betrekking tot aanvragen om tegemoetkoming in planschade en uitvoeren van de planschade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list text:style-name="id1-3-2-2-10-9-1-9-7-2-1">
                      <text:list-item text:style-override="id1-3-2-2-10-9-1-9-7-2-1-1">
                        <text:number>1.</text:number>
                        <text:p text:style-name="table_al"/>
                      </text:list-item>
                    </text:list>
                  </table:table-cell>
                  <table:table-cell table:style-name="cell_frame_all" table:number-rows-spanned="1" table:number-columns-spanned="1">
                    <text:p text:style-name="table_al">Besluiten met betrekking tot aanvragen om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ordening starterslening gemeente Echt-Susteren</text:p>
                  </table:table-cell>
                  <table:table-cell table:style-name="cell_frame_all" table:number-rows-spanned="1" table:number-columns-spanned="1">
                    <text:p text:style-name="table_al">Uitvoering en besluiten ten aanzi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Aangaan en wijzigen van overeenkomsten (1), inclusief ondertekening daarvan (2), met betrekking tot aankoop, verkoop en ruiling van onroerend goed, alsmede de vestiging en het royeren van zakelijke rechten en/of kwalitatieve verplichtingen ten gunste of laste van de gemeente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 Ruimtelijk </text:p>
                    <text:p text:style-name="table_al">domein</text:p>
                  </table:table-cell>
                  <table:table-cell table:style-name="cell_frame_all" table:number-rows-spanned="1" table:number-columns-spanned="1"/>
                  <table:table-cell table:style-name="cell_frame_all" table:number-rows-spanned="1" table:number-columns-spanned="1">
                    <text:p text:style-name="table_al">
                      <text:span text:style-name="nadrukcur">Met instemming van betrokken portefeuillehouder en met inachtneming van het vastgestelde prijsbeleid; aankopen moeten in de begroting voorzien zijn</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Instemming, toestemming en zuivering van bepalingen met betrekking tot percelen die ingeschreven staan i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e domein</text:p>
                  </table:table-cell>
                  <table:table-cell table:style-name="cell_frame_all" table:number-rows-spanned="1" table:number-columns-spanned="1">
                    <text:p text:style-name="table_al">Handelingen ter uitvoering van zuivering van bepalingen: </text:p>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Alle pacht en jacht gerelateerde besluiten en beheer gemeente-eigendom, inclusief het maken van tijdelijke beheerafspr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lgemene subsidie-</text:p>
                    <text:p text:style-name="table_al">verordening en op grond daarvan vastgestelde beleidsregels,</text:p>
                    <text:p text:style-name="table_al">Algemene wet bestuursrecht</text:p>
                  </table:table-cell>
                  <table:table-cell table:style-name="cell_frame_all" table:number-rows-spanned="1" table:number-columns-spanned="1">
                    <text:p text:style-name="table_al">Besluiten op grond van de Algemene Subsidieverordening en de daarop van toepassing zijnde nadere regels en/of beleidsregels, alsmede besluiten op grond van artikel 4:23, lid 3 van de Algemene wet bestuursr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wijzigen en beëindigen van overeenkomsten (1), inclusief ondertekening daarvan (2), met betrekking tot huur/verhuur, ingebruikgeving en ter beschikking stelling van gemeentelijke roerende en onroerende zaken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Uitvoering en besluiten op grond van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Uitvoering en besluiten op grond van de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 administratieve bepalingen </text:p>
                    <text:p text:style-name="table_al">inzake het wegverkeer</text:p>
                  </table:table-cell>
                  <table:table-cell table:style-name="cell_frame_all" table:number-rows-spanned="1" table:number-columns-spanned="1">
                    <text:p text:style-name="table_al">Uitvoering en besluiten op grond van het Besluit administratieve bepalingen inzake het wegverkeer, met uitzondering van </text:p>
                    <text:p text:style-name="table_al">artikel 56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 administratieve bepalingen </text:p>
                    <text:p text:style-name="table_al">inzake het wegverkeer</text:p>
                  </table:table-cell>
                  <table:table-cell table:style-name="cell_frame_all" table:number-rows-spanned="1" table:number-columns-spanned="1">
                    <text:p text:style-name="table_al">Uitvoering en besluiten op grond van artikel 56 van het Besluit administratieve bepalingen inzake het wegverkeer (aanstellen verkeersregelaars en -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Wegenverkeers-wet 1994, Regeling voertuigen en </text:p>
                    <text:p text:style-name="table_al">Reglement Verkeersregels en ver-keerstekens 1990</text:p>
                  </table:table-cell>
                  <table:table-cell table:style-name="cell_frame_all" table:number-rows-spanned="1" table:number-columns-spanned="1">
                    <text:p text:style-name="table_al">Uitvoering en besluiten op grond van de Wegenverkeerswet 1994, Regeling voertuigen en het Reglement Verkeersregels en verkeerstekens 199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elecommunicatie-wet en Telecommunicatieverordening Echt-Susteren</text:p>
                  </table:table-cell>
                  <table:table-cell table:style-name="cell_frame_all" table:number-rows-spanned="1" table:number-columns-spanned="1">
                    <text:p text:style-name="table_al">Uitvoering en besluiten op grond van de Telecommunicatiewet en de telecommunicatieverordening Echt-Suste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 </text:p>
                  </table:table-cell>
                  <table:table-cell table:style-name="cell_frame_all" table:number-rows-spanned="1" table:number-columns-spanned="1">
                    <text:p text:style-name="table_al">Behandelend ambtenaar </text:p>
                    <text:p text:style-name="table_al">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Wegenverkeers-wet 1994 (afgifte rijbewijs), Reglement rijbewijzen, Reglement Verkeersregels en verkeerstekens 1990</text:p>
                  </table:table-cell>
                  <table:table-cell table:style-name="cell_frame_all" table:number-rows-spanned="1" table:number-columns-spanned="1">
                    <text:p text:style-name="table_al">Uitvoering en besluiten op grond van de Wegenverkeerswet 1994, Reglement rijbewijzen en het Reglement Verkeersregels en verkeerstekens 1990 voor zover het de aangifte of het uitreiken en het weigeren van de aangifte of het uitreiken van rijbewijzen betref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 </text:p>
                  </table:table-cell>
                  <table:table-cell table:style-name="cell_frame_all" table:number-rows-spanned="1" table:number-columns-spanned="1">
                    <text:p text:style-name="table_al">Alle medewerkers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Uitvoering en besluiten op grond van de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ieswet, Kiesbesluit, Wet en Besluit Europese Verkiezingen</text:p>
                  </table:table-cell>
                  <table:table-cell table:style-name="cell_frame_all" table:number-rows-spanned="1" table:number-columns-spanned="1">
                    <text:p text:style-name="table_al">Uitvoering en besluiten op grond van de Kieswet, het Kiesbesluit en de Wet en Besluit Europese Verkiezing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ieswet </text:p>
                    <text:p text:style-name="table_al">(artikel D1)</text:p>
                  </table:table-cell>
                  <table:table-cell table:style-name="cell_frame_all" table:number-rows-spanned="1" table:number-columns-spanned="1">
                    <text:p text:style-name="table_al">Registreren van kiesgerechtigde ingezet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iesbesluit </text:p>
                    <text:p text:style-name="table_al">(artikel D2 lid 2)</text:p>
                  </table:table-cell>
                  <table:table-cell table:style-name="cell_frame_all" table:number-rows-spanned="1" table:number-columns-spanned="1">
                    <text:p text:style-name="table_al">Schrappen van registratie kiesgerechtigd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ieswet</text:p>
                    <text:p text:style-name="table_al">(artikel Y32 lid 6)</text:p>
                  </table:table-cell>
                  <table:table-cell table:style-name="cell_frame_all" table:number-rows-spanned="1" table:number-columns-spanned="1">
                    <text:p text:style-name="table_al">Besluiten op verzoeken met betrekking tot deelname aan verkiezingen door niet-Nederlanders die onderdaan zijn van andere lidstaten van de EU; registreren kiesgerechtigdheid niet-Nederla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ieswet </text:p>
                    <text:p text:style-name="table_al">(artikel H4 lid 3)</text:p>
                  </table:table-cell>
                  <table:table-cell table:style-name="cell_frame_all" table:number-rows-spanned="1" table:number-columns-spanned="1">
                    <text:p text:style-name="table_al">Aanwezigheid bij ondertekening ondersteuningsverklaring kiez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ieswet </text:p>
                    <text:p text:style-name="table_al">(artikel H4 lid 4)</text:p>
                  </table:table-cell>
                  <table:table-cell table:style-name="cell_frame_all" table:number-rows-spanned="1" table:number-columns-spanned="1">
                    <text:p text:style-name="table_al">Onderzoek kiesgerechtigdheid ondertekenaar ondersteuningsverkla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ieswet </text:p>
                    <text:p text:style-name="table_al">(artikelen K8, L10, L11 en M4)</text:p>
                  </table:table-cell>
                  <table:table-cell table:style-name="cell_frame_all" table:number-rows-spanned="1" table:number-columns-spanned="1">
                    <text:p text:style-name="table_al">Besluiten op verzoeken om te stemmen met kiezerspas, met volmacht en/of per 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ieswet </text:p>
                    <text:p text:style-name="table_al">(artikelen J7a lid 4 en N12 lid 3)</text:p>
                  </table:table-cell>
                  <table:table-cell table:style-name="cell_frame_all" table:number-rows-spanned="1" table:number-columns-spanned="1">
                    <text:p text:style-name="table_al">Vernietiging stukken verkiez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ieswet</text:p>
                    <text:p text:style-name="table_al">(artikel N12)</text:p>
                  </table:table-cell>
                  <table:table-cell table:style-name="cell_frame_all" table:number-rows-spanned="1" table:number-columns-spanned="1">
                    <text:p text:style-name="table_al">Uitvoering van de overige in artikel N12 genoemde bevoegd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Paspoortwet,</text:p>
                    <text:p text:style-name="table_al">Paspoortuitvoe-ringsreglement </text:p>
                  </table:table-cell>
                  <table:table-cell table:style-name="cell_frame_all" table:number-rows-spanned="1" table:number-columns-spanned="1">
                    <text:p text:style-name="table_al">Uitvoeren en besluiten op grond van de Paspoortwet en Paspoortuitvoerings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urgerlijk wetboek, Besluit burgerlijke stand</text:p>
                  </table:table-cell>
                  <table:table-cell table:style-name="cell_frame_all" table:number-rows-spanned="1" table:number-columns-spanned="1">
                    <text:p text:style-name="table_al">Benoemen buitengewoo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ext:p text:style-name="table_al">
                      <text:span text:style-name="nadrukcur">Met instemming van betrokken portefeuillehouder</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Rechtspositieregeling buitengewoon ambtenaar burgerlijke stand</text:p>
                  </table:table-cell>
                  <table:table-cell table:style-name="cell_frame_all" table:number-rows-spanned="1" table:number-columns-spanned="1">
                    <text:p text:style-name="table_al">Besluiten op grond van de Rechtspositieregeling buitengewoo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Wet op de lijkbezorging, </text:p>
                    <text:p text:style-name="table_al">Verordening lijkbezorgingsrechten, Verordening op het beheer en het gebruik van de gemeentelijke begraafplaatsen voor de gemeente Echt-Susteren </text:p>
                  </table:table-cell>
                  <table:table-cell table:style-name="cell_frame_all" table:number-rows-spanned="1" table:number-columns-spanned="1">
                    <text:p text:style-name="table_al">Uitvoering en besluiten op grond van de Wet op de lijkbezorging, de Verordening lijkbezorgingsrechten, Verordening op het beheer en het gebruik van de gemeentelijke begraafplaatsen voor de gemeente Echt-Suster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1. Handelingen ter uitvoering: alle medewerkers van team KCC</text:p>
                    <text:p text:style-name="table_al">2. Besluiten: clustercoördinatoren van team KCC</text:p>
                  </table:table-cell>
                  <table:table-cell table:style-name="cell_frame_all" table:number-rows-spanned="1" table:number-columns-spanned="1">
                    <text:p text:style-name="table_al">
                      <text:span text:style-name="nadrukcur">Besluiten: met instemming van betrokken portefeuillehouder en met uitzondering van besluiten tot herbegraven / opgraven van overleden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et op Justitiële en strafvorderlijke gegevens</text:p>
                  </table:table-cell>
                  <table:table-cell table:style-name="cell_frame_all" table:number-rows-spanned="1" table:number-columns-spanned="1">
                    <text:p text:style-name="table_al">Uitvoering en besluiten op grond van de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1. Handelingen ter uitvoering: alle medewerkers van team KCC</text:p>
                    <text:p text:style-name="table_al">2. Besluiten: clustercoördinatoren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Rijkswet op het Nederlanderschap, </text:p>
                    <text:p text:style-name="table_al">Besluit verkrijging en verlies Nederlanderschap, Distributiewet</text:p>
                  </table:table-cell>
                  <table:table-cell table:style-name="cell_frame_all" table:number-rows-spanned="1" table:number-columns-spanned="1">
                    <text:p text:style-name="table_al">Uitvoering en besluiten op grond van de Rijkswet op het Nederlanderschap, het Besluit verkrijging en verlies Nederlanderschap en de 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Handelingen ter uitvoering: </text:p>
                    <text:p text:style-name="table_al">behandelend ambtenaar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et algemene bepalingen burger-servicenummer, Besluit en Regeling burger-service-nummer</text:p>
                  </table:table-cell>
                  <table:table-cell table:style-name="cell_frame_all" table:number-rows-spanned="1" table:number-columns-spanned="1">
                    <text:p text:style-name="table_al">Uitvoering en besluiten op grond van de Wet algemene bepalingen burger-servicenummer, het Besluit en de Regeling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lgemene wet Bestuursrecht, Wetboek van Strafrecht</text:p>
                  </table:table-cell>
                  <table:table-cell table:style-name="cell_frame_all" table:number-rows-spanned="1" table:number-columns-spanned="1">
                    <text:p text:style-name="table_al">Aangifte van valsheid in geschrifte in het kader van de Basisregistratie personen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en besluiten op grond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et basisregistratie adressen en gebouwen </text:p>
                  </table:table-cell>
                  <table:table-cell table:style-name="cell_frame_all" table:number-rows-spanned="1" table:number-columns-spanned="1">
                    <text:p text:style-name="table_al">Besluiten op grond van de Wet basisregistratie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 </text:p>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et basisregistratie grootschalige topografie </text:p>
                  </table:table-cell>
                  <table:table-cell table:style-name="cell_frame_all" table:number-rows-spanned="1" table:number-columns-spanned="1">
                    <text:p text:style-name="table_al">Besluiten op grond van de Wet basisregistratie grootschalige topograf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Uitvoering en besluiten op grond van de 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 </text:p>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mbtenarenwet / CAO Gemeenten / Burgerlijk Wetboek</text:p>
                  </table:table-cell>
                  <table:table-cell table:style-name="cell_frame_all" table:number-rows-spanned="1" table:number-columns-spanned="1">
                    <text:p text:style-name="table_al">Besluiten op grond van de CAO Gemeenten en de geharmoniseerde en lokale arbeidsvoorwaarden van Echt-Suster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cur">1. B&amp;W verlenen geen mandaat over de rechtspositie c.a. van de algemeen directeur / gemeentesecretaris.</text:span>
                    </text:p>
                    <text:p text:style-name="table_al">
                      <text:span text:style-name="nadrukcur">2. Het mandaat van de algemeen directeur / gemeentesecretaris is gericht op vaststelling van de wijzigingen in de CAO Gemeenten conform de ledenbrieven van de LOGA, de </text:span>
                    </text:p>
                    <text:p text:style-name="table_al">
                      <text:span text:style-name="nadrukcur">rechtspositie c.a. van de teamleiders en met name van tijdelijk en vast personeel tot en met salarisschaal 13, alsmede ontslag niet op eigen verzoek, voorzieningen bij werkloosheid en functiewaardering van de medewerkers, een en ander met instemming van de betrokken portefeuillehouder </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Toekennen/wijzigen/intrekke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Goedkeuren verlof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Besluiten m.b.t. aanvragen buitengewoon, langdurend en kortdurend zorgverlof, vakbondsverlof, ouderschapsverlof, zwangerschaps- en bevallingsverlof, adoptie- en pleegzorg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Bepalen recht op bezold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Het verlenen van toestemming voor het vervullen van een nevenfunctie of het uitoefenen van een nevenbedrij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Toekennen reis- en verblijfskosten dienstrei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Toekennen opleidings- en ontwikkelingsfaciliteiten binnen het vastgestelde Strategisch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Salarisinpassing naar aanleiding van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haalswet ongevallen ambtenaren</text:p>
                  </table:table-cell>
                  <table:table-cell table:style-name="cell_frame_all" table:number-rows-spanned="1" table:number-columns-spanned="1">
                    <text:p text:style-name="table_al">Besluiten met betrekking tot de Verhaalswet ongevallen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Het toekennen van wachtgelden en pensioenen op grond van de Algemene Pensioenwet Politieke Ambtsdr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cur">Met instemming van betrokken portefeuillehouder</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halen en innen civiele vorderingen al of niet door inschakeling de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Treffen afbetalingsregeling tot </text:p>
                    <text:p text:style-name="table_al">€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Treffen afbetalingsregeling van </text:p>
                    <text:p text:style-name="table_al">€ 5.000 tot €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Algemeen:</text:p>
                    <text:p text:style-name="table_al">Teamleider Kabinet</text:p>
                    <text:p text:style-name="table_al">2. Bij grond- en pachtzaken:</text:p>
                    <text:p text:style-name="table_al">Teamleider Ruimtelijk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In geval van kindermishandeling of een ernstig vermoeden ervan: alvorens te besluiten eerst overleg plegen met Bureau Jeugdzorg zoals bedoeld in artikel 2, lid 3 h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chtiging aan niet ondergeschikten</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mondeling aanzeggen van het huisverbod ingeval van spoedeisendheid waardoor opschriftstelling niet kan worden afgewacht op grond van artikel 2, lid 7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ndaat aan niet ondergeschikten </text:span>
                    </text:p>
                    <text:p text:style-name="table_al">De hulpofficier van justitie treedt vóór het mondeling aanzeggen in overleg met de burgemeeste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conform het bepaald in artikel 2, lid 8 van de Wet tijdelijk huisverbod mededelen van de inhoud van het huisverbod en de consequenties van het niet naleven voor de uithuisgeplaatste, aan de huisgenoten van de uithuisgeplaatste, de aangewezen instantie voor advies of hulpverlening en Bureau Jeugdzorg (ingeval van kindermishandeling of ernstig vermoed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chtiging aan niet ondergeschikten.</text:span>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binnen 24 uur regelen van juridische bijstand aan de uithuisgeplaatste nadat hij/zij hiertoe de wens te kennen heeft gegeven en wel voor de duur van de behandeling van het verzoek voor een voorlopige voorziening bij de rechtbank op grond van artikel 5, lid 1 van de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chtiging aan niet ondergeschikten.</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Het benoemen van de gemeentelijk lijkschouwer als bedoeld in artikel 4 van de 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rectie veiligheidsregio Limburg-Noord</text:p>
                  </table:table-cell>
                  <table:table-cell table:style-name="cell_frame_all" table:number-rows-spanned="1" table:number-columns-spanned="1"/>
                  <table:table-cell table:style-name="cell_frame_all" table:number-rows-spanned="1" table:number-columns-spanned="1">
                    <text:p text:style-name="table_al">
                      <text:span text:style-name="nadrukcur">Mandaat aan niet ondergeschikten</text:span>
                    </text:p>
                  </table:table-cell>
                </table:table-row>
              </table:table>
              <text:p text:style-name="table_bottom"/>
            </text:section>
            <text:p text:style-name="al">  </text:p>
            <text:p text:style-name="al"/>
          </text:section>
        </text:section>
        <text:section text:name="regeling-sluiting_id1-3-2-3" text:style-name="regeling-sluiting">
          <text:section text:name="ondertekening_id1-3-2-3-1">
            <text:p><text:span text:style-name="functie">Gelet op het Mandaat-, machtigings- en volmachtsbesluit Echt-Susteren 2021 besluiten het college van burgemeester en wethouders en de burgemeester, ieder voor zich optredend als bestuursorgaan, dat de mandaten, machtigingen en volmachten zoals omschreven in bovenstaand register zijn verleend aan de in het register vermelde functionarissen.</text:span></text:p>
          </text:section>
          <text:section text:name="ondertekening_id1-3-2-3-2">
            <text:p><text:span text:style-name="functie"/></text:p>
            <text:p><text:span text:style-name="functie"/></text:p>
            <text:p><text:span text:style-name="functie">Echt, 31 augustus 2021</text:span></text:p>
          </text:section>
          <text:section text:name="ondertekening_id1-3-2-3-3">
            <text:p><text:span text:style-name="functie"/></text:p>
            <text:p><text:span text:style-name="functie"/></text:p>
            <text:p><text:span text:style-name="functie">Burgemeester en wethouders van Echt-Susteren, </text:span></text:p>
          </text:section>
          <text:section text:name="ondertekening_id1-3-2-3-4">
            <text:p><text:span text:style-name="functie"/></text:p>
            <text:p><text:span text:style-name="functie"/></text:p>
            <text:p><text:span text:style-name="functie">drs. G.W.T van Balkom</text:span></text:p>
            <text:p><text:span text:style-name="functie">Secretaris</text:span></text:p>
          </text:section>
          <text:section text:name="ondertekening_id1-3-2-3-5">
            <text:p><text:span text:style-name="functie"/></text:p>
            <text:p><text:span text:style-name="functie"/></text:p>
            <text:p><text:span text:style-name="functie">dr. J.W.M.M.J. Hessels</text:span></text:p>
            <text:p><text:span text:style-name="functie">Burgemeester</text:span></text:p>
          </text:section>
          <text:section text:name="ondertekening_id1-3-2-3-6">
            <text:p><text:span text:style-name="functie"/></text:p>
            <text:p><text:span text:style-name="functie"/></text:p>
            <text:p><text:span text:style-name="functie">Burgemeester van Echt-Susteren,</text:span></text:p>
            <text:p><text:span text:style-name="functie">dr. J.W.M.M.J. Hessels</text:span></text:p>
          </text:section>
          <text:section text:name="ondertekening_id1-3-2-3-7">
            <text:p><text:span text:style-name="functie"/></text:p>
            <text:p><text:span text:style-name="functie"/></text:p>
            <text:p><text:span text:style-name="functie">De teamleiders voor zover het zijn of haar bevoegdheid betreft ten aanzien van de verleende ondermandaten, ondermachtigingen en ondervolmachten:</text:span></text:p>
          </text:section>
          <text:section text:name="ondertekening_id1-3-2-3-8">
            <text:p><text:span text:style-name="functie"/></text:p>
            <text:p><text:span text:style-name="functie"/></text:p>
            <text:p><text:span text:style-name="functie">Teamleider Beheer openbare ruimte,</text:span></text:p>
            <text:p><text:span text:style-name="functie">ing. F.J. Plum</text:span></text:p>
          </text:section>
          <text:section text:name="ondertekening_id1-3-2-3-9">
            <text:p><text:span text:style-name="functie"/></text:p>
            <text:p><text:span text:style-name="functie"/></text:p>
            <text:p><text:span text:style-name="functie">Teamleider Maatschappelijk domein,</text:span></text:p>
            <text:p><text:span text:style-name="functie">R.M.J.P.E. Corten</text:span></text:p>
          </text:section>
          <text:section text:name="ondertekening_id1-3-2-3-10">
            <text:p><text:span text:style-name="functie"/></text:p>
            <text:p><text:span text:style-name="functie"/></text:p>
            <text:p><text:span text:style-name="functie">Teamleider Ruimtelijk domein,</text:span></text:p>
            <text:p><text:span text:style-name="functie">ir. F.M.M. Jenniskens</text:span></text:p>
          </text:section>
          <text:section text:name="ondertekening_id1-3-2-3-11">
            <text:p><text:span text:style-name="functie"/></text:p>
            <text:p><text:span text:style-name="functie"/></text:p>
            <text:p><text:span text:style-name="functie">Teamleider Kabinet, </text:span></text:p>
            <text:p><text:span text:style-name="functie">drs. G.W.T. van Balkom</text:span></text:p>
          </text:section>
          <text:section text:name="ondertekening_id1-3-2-3-12">
            <text:p><text:span text:style-name="functie"/></text:p>
            <text:p><text:span text:style-name="functie"/></text:p>
            <text:p><text:span text:style-name="functie">Wnd. Teamleider IOC, </text:span></text:p>
            <text:p><text:span text:style-name="functie">drs. G.W.T. van Balkom</text:span></text:p>
          </text:section>
          <text:section text:name="ondertekening_id1-3-2-3-13">
            <text:p><text:span text:style-name="functie"/></text:p>
            <text:p><text:span text:style-name="functie"/></text:p>
            <text:p><text:span text:style-name="functie">Teamleider KCC</text:span></text:p>
            <text:p><text:span text:style-name="functie">C.L.H. Emonds</text:span></text:p>
          </text:section>
          <text:section text:name="ondertekening_id1-3-2-3-1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334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4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4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1-07-10</meta:user-defined>
    <meta:user-defined meta:name="DC.source">artikel 10:1 van de Algemene wet bestuursrecht]|[1.0:c:BWBR0005537&amp;artikel=10%3A1&amp;g=2021-10-01</meta:user-defined>
    <meta:user-defined meta:name="DC.source">artikel 10:2 van de Algemene wet bestuursrecht]|[1.0:c:BWBR0005537&amp;artikel=10%3A2&amp;g=2021-10-01</meta:user-defined>
    <meta:user-defined meta:name="DC.source">artikel 10:3 van de Algemene wet bestuursrecht]|[1.0:c:BWBR0005537&amp;artikel=10%3A3&amp;g=2021-10-01</meta:user-defined>
    <meta:user-defined meta:name="DC.source">artikel 10:4 van de Algemene wet bestuursrecht]|[1.0:c:BWBR0005537&amp;artikel=10%3A4&amp;g=2021-10-01</meta:user-defined>
    <meta:user-defined meta:name="DC.source">artikel 10:5 van de Algemene wet bestuursrecht]|[1.0:c:BWBR0005537&amp;artikel=10%3A5&amp;g=2021-10-01</meta:user-defined>
    <meta:user-defined meta:name="DC.source">artikel 10:6 van de Algemene wet bestuursrecht]|[1.0:c:BWBR0005537&amp;artikel=10%3A6&amp;g=2021-10-01</meta:user-defined>
    <meta:user-defined meta:name="DC.source">artikel 10:7 van de Algemene wet bestuursrecht]|[1.0:c:BWBR0005537&amp;artikel=10%3A7&amp;g=2021-10-01</meta:user-defined>
    <meta:user-defined meta:name="DC.source">artikel 10:8 van de Algemene wet bestuursrecht]|[1.0:c:BWBR0005537&amp;artikel=10%3A8&amp;g=2021-10-01</meta:user-defined>
    <meta:user-defined meta:name="DC.source">artikel 10:9 van de Algemene wet bestuursrecht]|[1.0:c:BWBR0005537&amp;artikel=10%3A9&amp;g=2021-10-01</meta:user-defined>
    <meta:user-defined meta:name="DC.source">artikel 10:10 van de Algemene wet bestuursrecht]|[1.0:c:BWBR0005537&amp;artikel=10%3A10&amp;g=2021-10-01</meta:user-defined>
    <meta:user-defined meta:name="DC.source">artikel 10:11 van de Algemene wet bestuursrecht]|[1.0:c:BWBR0005537&amp;artikel=10%3A11&amp;g=2021-10-01</meta:user-defined>
    <meta:user-defined meta:name="DC.source">artikel 10:12 van de Algemene wet bestuursrecht]|[1.0:c:BWBR0005537&amp;artikel=10%3A12&amp;g=2021-10-01</meta:user-defined>
    <meta:user-defined meta:name="DCTERMS.alternative">Mandaat-, machtigings- en volmachtbesluit Echt-Susteren 2021</meta:user-defined>
    <dc:language>nl</dc:language>
    <meta:user-defined meta:name="OVERHEIDop.locatietype/OVERHEIDop.gebiedsmarkering">Gemeente</meta:user-defined>
    <meta:user-defined meta:name="DC.title">Mandaat-, machtigings- en volmachtbesluit Echt-Susteren 2021</meta:user-defined>
    <meta:user-defined meta:name="DCTERMS.W3CDTF/DCTERMS.available">2021-10-18</meta:user-defined>
    <meta:user-defined meta:name="DCTERMS.W3CDTF/OVERHEIDop.jaargang">2021</meta:user-defined>
    <meta:user-defined meta:name="OVERHEIDop.publicationIssue">363341</meta:user-defined>
    <meta:user-defined meta:name="OVERHEIDop.betreftRegeling">CVDR663071_1</meta:user-defined>
    <meta:user-defined meta:name="OVERHEIDop.GmbID/DC.identifier">gmb-2021-363341</meta:user-defined>
    <meta:user-defined meta:name="xs:date/OVERHEIDop.startdatum">2021-10-19</meta:user-defined>
    <meta:user-defined meta:name="OVERHEIDop.versieInformatie"/>
  </office:meta>
</office:document-meta>
</file>