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demeren houdende regels omtrent de individuele inkomenstoeslag en de individuele studietoeslag (Verordening individuele inkomenstoeslag en individuele studietoeslag gemeente Wijdemeren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28 oktober 2020;</text:p>
            <text:p text:style-name="al"/>
            <text:p text:style-name="al">Gelet op artikel 8, eerste lid, aanhef en onderdeel b, en tweede lid, van de Participatiewet en Participatiewet, art. 8, eerste lid, aanhef en onderdeel c van de Participatiewet;</text:p>
            <text:p text:style-name="al"/>
            <text:p text:style-name="al">Gezien het advies van adviescommissie;</text:p>
            <text:p text:style-name="al"/>
            <text:p text:style-name="al">B e s l u i t </text:p>
            <text:p text:style-name="al"/>
            <text:p text:style-name="al">Vast te stellen de volgende verordening</text:p>
            <text:p text:style-name="al"/>
            <text:p text:style-name="al">
            <text:span text:style-name="nadrukvet">Verordening individuele inkomenstoeslag en individuele studietoeslag Wijdemer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text:p>
              <text:list text:style-name="id1-3-2-2-1-2-3">
                <text:list-item text:style-override="id1-3-2-2-1-2-3-1">
                  <text:number>a.</text:number>
                  <text:p text:style-name="al">wet: de Participatiewet </text:p>
                </text:list-item>
                <text:list-item text:style-override="id1-3-2-2-1-2-3-2">
                  <text:number>b.</text:number>
                  <text:p text:style-name="al">college: het college van burgemeester en wethouders van de gemeente Wijdemeren</text:p>
                </text:list-item>
                <text:list-item text:style-override="id1-3-2-2-1-2-3-3">
                  <text:number>c.</text:number>
                  <text:p text:style-name="al">WTOS: Wet tegemoetkoming onderwijsbijdrage en schoolkosten</text:p>
                </text:list-item>
                <text:list-item text:style-override="id1-3-2-2-1-2-3-4">
                  <text:number>d.</text:number>
                  <text:p text:style-name="al">Wsf 2000: Wet studiefinanciering</text:p>
                </text:list-item>
                <text:list-item text:style-override="id1-3-2-2-1-2-3-5">
                  <text:number>e.</text:number>
                  <text:p text:style-name="al">Bijstandsnorm: de op belanghebbende van toepassing zijnde norm als bedoeld in hoofdstuk 3 paragraaf 3.2 en 3.3 van de wet, dan wel de destijds geldende bijstandsnorm</text:p>
                </text:list-item>
                <text:list-item text:style-override="id1-3-2-2-1-2-3-6">
                  <text:number>f.</text:number>
                  <text:p text:style-name="al">Inkomen: het inkomen als bedoeld in artikel 32 van de wet, met dien verstande dat voor de zinsnede ‘een periode waarover een beroep op bijstand wordt gedaan’ moet worden gelezen ‘de referteperiode’.</text:p>
                </text:list-item>
                <text:list-item text:style-override="id1-3-2-2-1-2-3-7">
                  <text:number>g.</text:number>
                  <text:p text:style-name="al">Peildatum: datum waarop een persoon individuele inkomenstoeslag aanvraagt;</text:p>
                </text:list-item>
                <text:list-item text:style-override="id1-3-2-2-1-2-3-8">
                  <text:number>h.</text:number>
                  <text:p text:style-name="al">Referteperiode: onafgebroken periode van 36 maanden voorafgaand aan de peildatum. </text:p>
                </text:list-item>
              </text:list>
            </text:section>
            <text:section text:name="artikel_id1-3-2-2-1-3" text:style-name="artikel">
              <text:p text:style-name="artikel_kop_titel"><text:span text:style-name="artikel_kop_label">Artikel</text:span> <text:span text:style-name="artikel_kop_nr">2</text:span> Indienen verzoek </text:p>
              <text:p text:style-name="al">Een verzoek als bedoeld in artikel 36, eerste lid en artikel 36b, van de Participatiewet, wordt ingediend met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Voor de individuele inkomenstoeslag komt in aanmerking degene, die 21 jaar of ouder maar jonger is dan de pensioengerechtigde leeftijd en die gedurende de referteperiode aangewezen is geweest op een inkomen per maand, als bedoeld in artikel 36, eerste lid van de wet, dat niet hoger is dan 110% van de van toepassing zijnde bijstandsnorm en op de peildatum geen in aanmerking te nemen vermogen heeft als bedoeld in artikel 34 van de wet en geen uitzicht heeft op inkomensverbetering. </text:p>
                </text:list-item>
                <text:list-item text:style-override="id1-3-2-2-2-2-3">
                  <text:number>2.</text:number>
                  <text:p text:style-name="al">Als één van de gehuwden is uitgesloten van het recht op individuele inkomenstoeslag ingevolge de artikelen 11 of 13, eerste lid, van de Participatiewet, komt de partner die wel rechthebbend is in aanmerking voor een individuele inkomenstoeslag naar de hoogte die voor hem als alleenstaande of alleenstaande ouder zou gelden.</text:p>
                </text:list-item>
                <text:list-item text:style-override="id1-3-2-2-2-2-4">
                  <text:number>3.</text:number>
                  <text:p text:style-name="al">Voor toepassing van het eerste en tweede lid is de gezinssituatie op de peildatum bepalend.</text:p>
                </text:list-item>
              </text:list>
            </text:section>
            <text:section text:name="artikel_id1-3-2-2-2-3" text:style-name="artikel">
              <text:p text:style-name="artikel_kop_titel"><text:span text:style-name="artikel_kop_label">Artikel</text:span> <text:span text:style-name="artikel_kop_nr">4</text:span> Hoogte individuele inkomenstoeslag </text:p>
              <text:p text:style-name="al">Een individuele inkomenstoeslag bedraagt per kalenderjaar: </text:p>
              <text:list text:style-name="id1-3-2-2-2-3-3">
                <text:list-item text:style-override="id1-3-2-2-2-3-3-1">
                  <text:number>a.</text:number>
                  <text:p text:style-name="al">€ 365 voor een alleenstaande;</text:p>
                </text:list-item>
                <text:list-item text:style-override="id1-3-2-2-2-3-3-2">
                  <text:number>b.</text:number>
                  <text:p text:style-name="al">€ 365 voor een alleenstaande ouder, plus € 75 voor elk minderjarig, ten laste komend kind; </text:p>
                </text:list-item>
                <text:list-item text:style-override="id1-3-2-2-2-3-3-3">
                  <text:number>c.</text:number>
                  <text:p text:style-name="al">€ 475 voor gehuwden, plus € 75 voor elk minderjarig, ten laste komend kind.</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Een belanghebbende die behoort tot de doelgroep voor ondersteuning bij arbeidsinschakeling kan een aanvraag indienen voor een individuele studietoeslag. Om hiervoor in aanmerking te komen is het vereist dat de belanghebbende op de datum van de aanvraag aan de volgende voorwaarden voldoet, belanghebbende:</text:p>
                  <text:list text:style-name="id1-3-2-2-3-2-2-3">
                    <text:list-item text:style-override="id1-3-2-2-3-2-2-3-1">
                      <text:number>a.</text:number>
                      <text:p text:style-name="al">18 jaar of ouder is;</text:p>
                    </text:list-item>
                    <text:list-item text:style-override="id1-3-2-2-3-2-2-3-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3-2-2-3-3">
                      <text:number>c.</text:number>
                      <text:p text:style-name="al">geen in aanmerking te nemen vermogen als bedoeld in artikel 34 Participatiewet heeft; en</text:p>
                    </text:list-item>
                    <text:list-item text:style-override="id1-3-2-2-3-2-2-3-4">
                      <text:number>d.</text:number>
                      <text:p text:style-name="al">door een structurele medische beperking tijdens de studie geen inkomsten kan verwerven.</text:p>
                    </text:list-item>
                  </text:list>
                </text:list-item>
                <text:list-item text:style-override="id1-3-2-2-3-2-3">
                  <text:number>2.</text:number>
                  <text:p text:style-name="al">De artikelen 12, 43, 49 en 52 zijn niet van toepassing. </text:p>
                </text:list-item>
              </text:list>
            </text:section>
            <text:section text:name="artikel_id1-3-2-2-3-3" text:style-name="artikel">
              <text:p text:style-name="artikel_kop_titel"><text:span text:style-name="artikel_kop_label">Artikel</text:span> <text:span text:style-name="artikel_kop_nr">6.</text:span> De hoogte en duur van de studietoeslag</text:p>
              <text:list text:style-name="id1-3-2-2-3-3-2">
                <text:list-item text:style-override="id1-3-2-2-3-3-2">
                  <text:number>1.</text:number>
                  <text:p text:style-name="al">Het normbedrag bedoeld in artikel 36b, eerste lid, van de Participatiewet bedraagt voor: </text:p>
                  <text:list text:style-name="id1-3-2-2-3-3-2-3">
                    <text:list-item text:style-override="id1-3-2-2-3-3-2-3-1">
                      <text:number>a.</text:number>
                      <text:p text:style-name="al">21-jarigen en ouder: € 300; </text:p>
                    </text:list-item>
                    <text:list-item text:style-override="id1-3-2-2-3-3-2-3-2">
                      <text:number>b.</text:number>
                      <text:p text:style-name="al">20-jarigen: € 240; </text:p>
                    </text:list-item>
                    <text:list-item text:style-override="id1-3-2-2-3-3-2-3-3">
                      <text:number>c.</text:number>
                      <text:p text:style-name="al">19-jarigen: € 180; </text:p>
                    </text:list-item>
                    <text:list-item text:style-override="id1-3-2-2-3-3-2-3-4">
                      <text:number>d.</text:number>
                      <text:p text:style-name="al">18-jarigen: € 150; </text:p>
                    </text:list-item>
                    <text:list-item text:style-override="id1-3-2-2-3-3-2-3-5">
                      <text:number>e.</text:number>
                      <text:p text:style-name="al">17-jarigen: € 118,50; </text:p>
                    </text:list-item>
                    <text:list-item text:style-override="id1-3-2-2-3-3-2-3-6">
                      <text:number>f.</text:number>
                      <text:p text:style-name="al">16-jarigen: € 103,50; </text:p>
                    </text:list-item>
                    <text:list-item text:style-override="id1-3-2-2-3-3-2-3-7">
                      <text:number>g.</text:number>
                      <text:p text:style-name="al">15-jarigen: € 90; </text:p>
                    </text:list-item>
                  </text:list>
                </text:list-item>
                <text:list-item text:style-override="id1-3-2-2-3-3-3">
                  <text:number/>
                  <text:p text:style-name="al">Artikel 14 van de Wet minimumloon en minimumvakantiebijslag is van overeenkomstige toepassing op de normbedragen zoals hierboven genoemd. </text:p>
                </text:list-item>
                <text:list-item text:style-override="id1-3-2-2-3-3-4">
                  <text:number>2.</text:number>
                  <text:p text:style-name="al">De toeslag als bedoeld in het eerste lid wordt verstrekt, zolang belanghebbende recht heeft op studiefinanciering op grond van de Wet Studiefinanciering 2000 of recht heeft op een tegemoetkoming op grond van hoofdstuk 4 van de Wet tegemoetkoming onderwijsbijdrage en schoolkosten.</text:p>
                </text:list-item>
              </text:list>
            </text:section>
            <text:section text:name="artikel_id1-3-2-2-3-4" text:style-name="artikel">
              <text:p text:style-name="artikel_kop_titel"><text:span text:style-name="artikel_kop_label">Artikel</text:span> <text:span text:style-name="artikel_kop_nr">7.</text:span> De frequentie van de betaling</text:p>
              <text:p text:style-name="al">De uitbetaling van de toeslag vindt maandelijks plaats.</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Regelingen</text:p>
              <text:p text:style-name="al">Het college kan ten behoeve van de uitvoering van deze verordening nadere regels stellen. </text:p>
            </text:section>
            <text:section text:name="artikel_id1-3-2-2-4-3" text:style-name="artikel">
              <text:p text:style-name="artikel_kop_titel"><text:span text:style-name="artikel_kop_label">Artikel</text:span> <text:span text:style-name="artikel_kop_nr">9.</text:span> Onvoorziene gevallen</text:p>
              <text:p text:style-name="al">In gevallen, de uitvoering van deze verordening betreffende, waarin deze verordening niet voorziet, beslist het college. </text:p>
            </text:section>
            <text:section text:name="artikel_id1-3-2-2-4-4" text:style-name="artikel">
              <text:p text:style-name="artikel_kop_titel"><text:span text:style-name="artikel_kop_label">Artikel</text:span> <text:span text:style-name="artikel_kop_nr">10.</text:span> Hardheidsclausule</text:p>
              <text:p text:style-name="al">Het college kan in bijzondere gevallen ten gunste van rechthebbende afwijken van de bepalingen in deze verordening, indien toepassing van de verordening tot onbillijkheden van overwegende aard leidt. </text:p>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 Verordening individuele inkomenstoeslag en individuele studietoeslag gemeente Wijdemeren 2021. </text:p>
            </text:section>
            <text:section text:name="artikel_id1-3-2-2-4-6" text:style-name="artikel">
              <text:p text:style-name="artikel_kop_titel"><text:span text:style-name="artikel_kop_label">Artikel</text:span> <text:span text:style-name="artikel_kop_nr">12.</text:span> Inwerkingtreding/intrekking oude verordening</text:p>
              <text:list text:style-name="id1-3-2-2-4-6-2">
                <text:list-item text:style-override="id1-3-2-2-4-6-2">
                  <text:number>1.</text:number>
                  <text:p text:style-name="al">De verordening individuele inkomstentoeslag en individuele studietoeslag gemeente Wijdemeren 2021 treden met ingang van 1 januari 2021 in werking. </text:p>
                </text:list-item>
                <text:list-item text:style-override="id1-3-2-2-4-6-3">
                  <text:number>2.</text:number>
                  <text:p text:style-name="al">De Verordening individuele inkomenstoeslag Wijdemeren 2015 en artikel 15 studietoeslag uit de Verordening Re-integratie, Loonkostensubsidie en Studietoeslag Wijdemeren 2015 wordt gelijktijdig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20;</text:span></text:p>
            <text:p><text:span text:style-name="functie"/></text:p>
          </text:section>
          <text:section text:name="ondertekening_id1-3-2-3-2">
            <text:p><text:span text:style-name="functie"/></text:p>
            <text:p><text:span text:style-name="functie">De griffier, </text:span></text:p>
            <text:p><text:span text:style-name="functie">drs. C.M. de Heus </text:span></text:p>
            <text:p><text:span text:style-name="functie"/></text:p>
          </text:section>
          <text:section text:name="ondertekening_id1-3-2-3-3">
            <text:p><text:span text:style-name="functie"/></text:p>
            <text:p><text:span text:style-name="functie">de voorzitter,</text:span></text:p>
            <text:p><text:span text:style-name="functie">drs. C.R. Larso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individuele inkomenstoeslag en individuele studietoeslag gemeente Wijdemeren 2021</text:p>
          <text:p text:style-name="al">Toelichting 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die fraude hebben gepleegd of aan wie in de referteperiode een maatregel is opgelegd wegens een schending van een arbeidsverplichting of een re-integratieverplichting of aan personen die uit 's Rijks kas bekostigd onderwijs volgen.</text:p>
          <text:p text:style-name="al">Enkele andere voorwaarden voor het recht op een individuele inkomenstoeslag zijn:</text:p>
          <text:list text:style-name="id1-3-2-4-5">
            <text:list-item text:style-override="id1-3-2-4-5-1">
              <text:number>1.</text:number>
              <text:p text:style-name="al"> Personen jonger dan 21 jaar of personen, ouder dan de pensioengerechtelijke leeftijd, hebben geen recht op een inkomenstoeslag. Met pensioengerechtigde leeftijd wordt de AOW leeftijd bedoeld als in artikel 7a, eerste lid, van de Algemene Ouderdomswet staat beschreven. </text:p>
            </text:list-item>
            <text:list-item text:style-override="id1-3-2-4-5-2">
              <text:number>2.</text:number>
              <text:p text:style-name="al"> Bij de vaststelling van het inkomen wordt een eerder verstrekte inkomenstoeslag buiten beschouwing gelaten.</text:p>
            </text:list-item>
            <text:list-item text:style-override="id1-3-2-4-5-3">
              <text:number>3.</text:number>
              <text:p text:style-name="al"> Een persoon kan slechts eenmaal binnen een periode van 12 maanden in aanmerking komen voor een inkomenstoeslag.</text:p>
            </text:list-item>
          </text:list>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 de krachten en bekwaamheden van de persoon, en</text:p>
            </text:list-item>
            <text:list-item text:style-override="id1-3-2-4-8-2">
              <text:number>-</text:number>
              <text:p text:style-name="al"> de inspanningen die de persoon heeft verricht om tot inkomensverbetering te komen.</text:p>
            </text:list-item>
          </text:list>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Dus in het bovenstaande voorbeeld moet voor de referteperiode van 12 maanden het inkomen zowel in de periode als gehuwden als alleenstaande onder de 110% liggen. Naast het inkomen moeten beide ook de gehele referteperiode aan de resterende voorwaarden voldoen. </text:p>
          <text:p text:style-name="al"/>
          <text:p text:style-name="al">Toelichting individuele studietoeslag</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 Het verlenen van een individuele studietoeslag is bedoeld voor arbeidsgehandicapte studenten.</text:p>
          <text:p text:style-name="al">De gemeenteraad dient in een verordening regels vast te stellen over het verlenen van een individuele studietoeslag (artikel 8, lid 1 onder c Participatiewet). Deze regels moeten in ieder geval betrekking hebben op de hoogte en de frequentie van de betaling van de individuele studietoeslag.</text:p>
          <text:p text:style-name="al"/>
          <text:p text:style-name="al">Verbeteren positie arbeidsmarkt 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t te nemen. De wetgever verwach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onderzoek van de Inspectie SZW van december 2018 is gebleken dat de betreffende regeling in de Participatiewet niet aan het door de wetgever -volgens amendement 2014- gestelde doel voldoet en aanpassing behoeft. Dit is nodig om het uiteindelijke doel van de regeling te bereiken, namelijk jongeren met een medische beperking, die niet kunnen bijverdienen naast en tijdens hun studie, een extra (financiële) steun in de rug te geven. Het huidige wettelijke criterium ‘niet in staat zijn het WML te verdienen’ dekt niet hetgeen de wetgever destijds heeft beoogd met de invoering van de individuele studietoeslag. Het huidige criterium in art 36b, eerste lid, sub d, Participatiewet is dan ook gewijzigd in: ‘door een medische beperking naast de studie structureel niet kunnen bijverdienen’.</text:p>
          <text:p text:style-name="al">De voorwaarden dat een belanghebbende recht moet hebben op studiefinanciering of een WTOS 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belanghebbende.</text:p>
          <text:p text:style-name="al">De artikelen 12, 43, 49 en 52 van de Participatiewet zijn niet van toepassing bij de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lid 2 Participatiewet). Ook artikel 52 Participatiewet is niet van toepassing op de individuele studietoeslag (artikel 36b, lid 2 Participatiewet). Dit maakt dat de individuele studietoeslag niet kan worden verstrekt in de vorm van een voorschot.</text:p>
          <text:p text:style-name="al"/>
          <text:p text:style-name="al">
          <text:span text:style-name="nadrukondlijn">Artikelsgewijze toelichting</text:span>
        </text:p>
          <text:p text:style-name="al">Hoofdstuk 1.Algemene bepalingen </text:p>
          <text:p text:style-name="al">Artikel 1.Begripsomschrijving</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Nadat iemand 3 jaar op een minimum inkomen is aangewezen, is er over het algemeen niet veel reserveringsruimte meer aanwezig. Daarom wordt hier een termijn van drie jaar aangehouden. </text:p>
          <text:p text:style-name="al"/>
          <text:p text:style-name="al">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Hoofdstuk 2.Individuele inkomenstoeslag</text:p>
          <text:p text:style-name="al">Artikel 3. Doelgroep</text:p>
          <text:p text:style-name="al">Iemand heeft recht op een inkomenstoeslag als hij gedurende een periode van drie jaar een inkomen heeft gehad, dat niet hoger is dan 110% van de voor hem geldende bijstandsnorm. Dit inkomen hoeft niet te zijn een inkomen uit een bijstandsuitkering. </text:p>
          <text:p text:style-name="al">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text:p>
          <text:p text:style-name="al">Als er sprake is van een niet-rechthebbende partner of als een partner uitgesloten is van het recht op bijstand (artikel 13, lid 1), bijvoorbeeld vanwege detentie, dan kan de rechthebbende partner in aanmerking komen voor een inkomenstoeslag. De hoogte van de toeslag is dan die voor een alleenstaande of alleenstaande ouder. </text:p>
          <text:p text:style-name="al">Als het vermogen van de rechthebbende op de peildatum hoger is dan het vrij te laten vermogen als bedoeld in artikel 34 van de wet, bestaat geen recht.</text:p>
          <text:p text:style-name="al">Laag inkomen</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a xlink:href="https://www.rijssen-holten.nl/actueel/decentraleregeling/verordening-individuele-inkomenstoeslag-en-individuele-studietoeslag-gemeente-rijssen-holten-2020#noot_id1-3-2-4-51-1" xlink:type="simple"><text:span text:style-name="nadrukondlijn">1</text:span></text:a>. 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Artikel 4. Hoogte individuele inkomenstoeslag</text:p>
          <text:p text:style-name="al">Dit artikel behoeft geen nadere toelichting.</text:p>
          <text:p text:style-name="al"/>
          <text:p text:style-name="al">Hoofdstuk 3.Individuele studietoeslag</text:p>
          <text:p text:style-name="al">Artikel 5. Doelgroep individuele studietoeslag</text:p>
          <text:p text:style-name="al">De voorwaarden die tijdens de datum van aanvraag gelden, gelden ook voor de voortzetting van het recht op individuele studietoeslag. Vaststellen van doelgroep kan door aansluiting bij de doelgroep bepaling van het instrument loonkostensubsidie. Dit zorgt ervoor dat gemeenten geen apart beoordelingsinstrument hoeven te ontwikkelen. Dit draagt in grote mate bij aan de uitvoerbaarheid van de studietoeslag.</text:p>
          <text:p text:style-name="al"/>
          <text:p text:style-name="al">Artikel 6. De hoogte en de duur van de toeslag</text:p>
          <text:p text:style-name="al">In dit artikel is de hoogte van de toeslag opgenomen. Aan een persoon die voldoet aan de voorwaarden wordt een individuele toeslag toegekend. De toeslag is afhankelijk van leeftijd en kan geïndexeerd worden op basis van de Wet minimumloon en minimumvakantiebijslag.</text:p>
          <text:p text:style-name="al"/>
          <text:p text:style-name="al">Artikel 7.De frequentie van de betaling</text:p>
          <text:p text:style-name="al">Dit artikel behoeft geen nadere toelichting.</text:p>
          <text:p text:style-name="al"/>
          <text:p text:style-name="al">Hoofdstuk 4.Overige bepalingen</text:p>
          <text:p text:style-name="al">Artikel 8. Regelingen</text:p>
          <text:p text:style-name="al">Burgemeester en wethouders kunnen ten behoeve van de uitvoering van deze verordening nadere regels stellen.</text:p>
          <text:p text:style-name="al">Artikel 9. Onvoorziene gevallen</text:p>
          <text:p text:style-name="al">Dit artikel behoeft geen nadere toelichting.</text:p>
          <text:p text:style-name="al">Artikel 10.Hardheidsclausule</text:p>
          <text:p text:style-name="al">Dit artikel behoeft geen nadere toelichting. </text:p>
          <text:p text:style-name="al">Artikel 11. Citeertitel</text:p>
          <text:p text:style-name="al">Dit artikel behoeft geen nadere toelichting. </text:p>
          <text:p text:style-name="al">Artikel 12. Inwerkingtreding </text:p>
          <text:p text:style-name="al">Dit artikel behoeft geen nadere toelichting. </text:p>
          <text:p text:style-name="al"/>
          <text:p text:style-name="al">________________________________________</text:p>
          <text:p text:style-name="al">1</text:p>
          <text:p text:style-name="al">CRvB 19-08-2008, nrs. 06/1163 WWB e.a., ECLI:NL:CRVB:2008:BE8918 en CRvB 15-02-2011, nr. 08/5141 WWB, ECLI:NL:CRVB:2011:BP5532.</text:p>
          <text:p text:style-name="al">2</text:p>
          <text:p text:style-name="al">CRvB 27-03-2012, nr. 10/2488 WWB, ECLI:NL:CRVB:2012:BW0068 en CRvB 31-07-2012, nr. 12/1825 WWB, ECLI:NL:CRVB:2012:BX7178.</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3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8, eerste lid, van de Participatiewet]|[1.0:c:BWBR0015703&amp;artikel=8&amp;lid=1&amp;g=2021-01-01</meta:user-defined>
    <meta:user-defined meta:name="DC.source">artikel 8, tweede lid, van de Participatiewet]|[1.0:c:BWBR0015703&amp;artikel=8&amp;lid=2&amp;g=2021-01-01</meta:user-defined>
    <meta:user-defined meta:name="DCTERMS.alternative">Verordening individuele inkomenstoeslag en individuele studietoeslag gemeente Wijdemeren 2021</meta:user-defined>
    <dc:language>nl</dc:language>
    <meta:user-defined meta:name="OVERHEID.Gemeente/DC.spatial">Wijdemeren</meta:user-defined>
    <meta:user-defined meta:name="DC.title">Verordening van de gemeenteraad van de gemeente Wijdemeren houdende regels omtrent de individuele inkomenstoeslag en de individuele studietoeslag (Verordening individuele inkomenstoeslag en individuele studietoeslag gemeente Wijdemeren 2021)</meta:user-defined>
    <meta:user-defined meta:name="DCTERMS.W3CDTF/DCTERMS.available">2021-02-05</meta:user-defined>
    <meta:user-defined meta:name="DCTERMS.W3CDTF/OVERHEIDop.jaargang">2021</meta:user-defined>
    <meta:user-defined meta:name="OVERHEIDop.publicationIssue">36334</meta:user-defined>
    <meta:user-defined meta:name="OVERHEIDop.betreftRegeling">CVDR653882_1</meta:user-defined>
    <meta:user-defined meta:name="xs:date/OVERHEIDop.startdatum">2021-02-06</meta:user-defined>
    <meta:user-defined meta:name="OVERHEIDop.GmbID/DC.identifier">gmb-2021-36334</meta:user-defined>
    <meta:user-defined meta:name="OVERHEIDop.versieInformatie"/>
  </office:meta>
</office:document-meta>
</file>