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Burgemeester Vogelslaan 5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p basis van het Activiteitenbesluit ingediend voor de locatie Burgemeester Vogelslaan 5 in Leende. De melding betreft het verhogen van het dak en het aanpassen van de maatvoering van stal 1. De melding voldoet aan de indieningsvereisten zoals gesteld in afdeling 1.2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333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3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3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Burgemeester Vogelslaan 5 Leende voor verhogen dak en aanpassen stal 1</meta:user-defined>
    <dc:language>nl</dc:language>
    <meta:user-defined meta:name="OVERHEIDop.locatietype/OVERHEIDop.gebiedsmarkering">Punt</meta:user-defined>
    <meta:user-defined meta:name="DC.title">Kennisgeving ingediende melding Activiteitenbesluit milieubeheer Burgemeester Vogelslaan 5 Leen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38</meta:user-defined>
    <meta:user-defined meta:name="OVERHEIDop.GmbID/DC.identifier">gmb-2021-363338</meta:user-defined>
    <meta:user-defined meta:name="OVERHEIDop.versieInformatie"/>
  </office:meta>
</office:document-meta>
</file>