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enweg 13 in Heino</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omgevingsvergunning verleend voor het bouwen van een helft van een 2 onder 1 kap op Statenweg 13 in Heino.</text:p>
            <text:p text:style-name="common-al">Het besluit omgevingsvergunning biedt een planologische regeling voor het bouwen van 1 extra woning, het bouwen van een 2^1 kap woning in plaats van een vrijstaande woning en overschrijding van de minimale afstand van het hoofdgebouw tot aan de zijdelingse erfgrenzen.</text:p>
            <text:p text:style-name="common-al">Op basis van het vigerende bestemmingsplan “Heino”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vanaf 21 oktober 2021 te raadplegen in het gemeentehuis, Zwolsestraat 16 in Raal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333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3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3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1-0009</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Statenweg 13 in Heino</meta:user-defined>
    <meta:user-defined meta:name="DCTERMS.W3CDTF/DCTERMS.available">2021-10-20</meta:user-defined>
    <meta:user-defined meta:name="DCTERMS.W3CDTF/OVERHEIDop.jaargang">2021</meta:user-defined>
    <meta:user-defined meta:name="OVERHEIDop.publicationIssue">363336</meta:user-defined>
    <meta:user-defined meta:name="OVERHEIDop.GmbID/DC.identifier">gmb-2021-363336</meta:user-defined>
    <meta:user-defined meta:name="OVERHEIDop.versieInformatie"/>
  </office:meta>
</office:document-meta>
</file>