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arktstraat 20 in Wierde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Vergunning APV voor het innemen van een standplaats voor de verkoop van oliebollen van 27-12 t/m 31-12-2021 op locatie Marktstraat 20 in Wierden. De aanvraag is geregistreerd onder nummer HZ_VG_APV-20211223.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3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Marktstraat 20 in Wierden</meta:user-defined>
    <meta:user-defined meta:name="DCTERMS.W3CDTF/DCTERMS.available">2021-10-18</meta:user-defined>
    <meta:user-defined meta:name="DCTERMS.W3CDTF/OVERHEIDop.jaargang">2021</meta:user-defined>
    <meta:user-defined meta:name="OVERHEIDop.publicationIssue">363334</meta:user-defined>
    <meta:user-defined meta:name="OVERHEIDop.GmbID/DC.identifier">gmb-2021-363334</meta:user-defined>
    <meta:user-defined meta:name="OVERHEIDop.versieInformatie"/>
  </office:meta>
</office:document-meta>
</file>