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Zuiderlingedijk 31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Zuiderlingedijk 31, 4161 BM, Heukelum, het plaatsen van een dakkapel (Bouwen), Beslistermijn verlengd tot 26-11-2021 , ODR21062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33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3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3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ODR2106215</meta:user-defined>
    <dc:language>nl</dc:language>
    <meta:user-defined meta:name="OVERHEIDop.locatietype/OVERHEIDop.gebiedsmarkering">Adres</meta:user-defined>
    <meta:user-defined meta:name="DC.title">Verlenging beslistermijn voor het plaatsen van een dakkapel aan Zuiderlingedijk 31 te Heukelum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333</meta:user-defined>
    <meta:user-defined meta:name="OVERHEIDop.GmbID/DC.identifier">gmb-2021-363333</meta:user-defined>
    <meta:user-defined meta:name="OVERHEIDop.versieInformatie"/>
  </office:meta>
</office:document-meta>
</file>