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bestemmingsplan aan Beatrixstraat 3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eatrixstraat 36, 4174 GD, Hellouw, het wijzigen van het bestemmingsplan (Strijd Gebr. gronden/bouww. met RO), Beslistermijn verlengd tot 29-11-2021 , ODR211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031</meta:user-defined>
    <dc:language>nl</dc:language>
    <meta:user-defined meta:name="OVERHEIDop.locatietype/OVERHEIDop.gebiedsmarkering">Adres</meta:user-defined>
    <meta:user-defined meta:name="DC.title">Verlenging beslistermijn voor het wijzigen van het bestemmingsplan aan Beatrixstraat 36 te Hell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30</meta:user-defined>
    <meta:user-defined meta:name="OVERHEIDop.GmbID/DC.identifier">gmb-2021-363330</meta:user-defined>
    <meta:user-defined meta:name="OVERHEIDop.versieInformatie"/>
  </office:meta>
</office:document-meta>
</file>