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ourehof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een aanvraag ontvangen voor een Omgevingsvergunning op locatie Jourehof 1 te Volendam. De aanvraag is geregistreerd onder zaaknummer HZ_WABO-21-5575. De aanvraag betreft:</text:p>
            <text:list text:style-name="id1-3-2-1-1-2">
              <text:list-item text:style-override="id1-3-2-1-1-2-1">
                <text:number>•</text:number>
                <text:p text:style-name="al">het realiseren van een Inrit/Uitweg, als bedoeld in artikel 2.2 lid 1 onder d van de Wabo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332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2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2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Jourehof 1 te Volen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29</meta:user-defined>
    <meta:user-defined meta:name="OVERHEIDop.GmbID/DC.identifier">gmb-2021-363329</meta:user-defined>
    <meta:user-defined meta:name="OVERHEIDop.versieInformatie"/>
  </office:meta>
</office:document-meta>
</file>