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tuinhuis aan Molenweg 7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Molenweg 7a, 4191 AP, Geldermalsen, van het realiseren van een tuinhuis (Bouwen, Strijd Gebr. gronden/bouww. met RO), Beslistermijn verlengd tot 23-11-2021 , ODR21062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32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2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2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06211</meta:user-defined>
    <dc:language>nl</dc:language>
    <meta:user-defined meta:name="OVERHEIDop.locatietype/OVERHEIDop.gebiedsmarkering">Adres</meta:user-defined>
    <meta:user-defined meta:name="DC.title">Verlenging beslistermijn voor het realiseren van een tuinhuis aan Molenweg 7a te Geldermals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323</meta:user-defined>
    <meta:user-defined meta:name="OVERHEIDop.GmbID/DC.identifier">gmb-2021-363323</meta:user-defined>
    <meta:user-defined meta:name="OVERHEIDop.versieInformatie"/>
  </office:meta>
</office:document-meta>
</file>