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Karnemelkstraat 1B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635</text:p>
            <text:p text:style-name="common-al">Verzenddatum besluit: 14-10-2021</text:p>
            <text:p text:style-name="common-al">Locatie: Karnemelkstraat 1B 4811KJ Breda</text:p>
            <text:p text:style-name="common-al">Omschrijving: exploitatievergunning artikel 2:17 Algemene Plaatselijke Verordening</text:p>
            <text:p text:style-name="common-al">De burgemeester heeft een exploitatievergunning verleend op Karnemelkstraat 1B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32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2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2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563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Karnemelkstraat 1B 4811KJ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22</meta:user-defined>
    <meta:user-defined meta:name="OVERHEIDop.GmbID/DC.identifier">gmb-2021-363322</meta:user-defined>
    <meta:user-defined meta:name="OVERHEIDop.versieInformatie"/>
  </office:meta>
</office:document-meta>
</file>