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style:style style:family="table-column" style:parent-style-name="colspec" style:name="id1-3-2-2-1-34-1-8">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0-1-8">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office:automatic-styles>
  <office:body>
    <office:text>
      <text:p text:style-name="new_page_staatscourant"/>
      <text:p text:style-name="single-kop-titel">Mandaat-, volmacht- en machtigingsregister GR Servicecentrum MER</text:p>
      <text:section text:name="regeling_id1-3-2" text:style-name="regeling">
        <text:section text:name="aanhef_id1-3-2-1" text:style-name="aanhef">
          <text:section text:name="preambule_id1-3-2-1-1" text:style-name="preambule">
            <text:p text:style-name="al">aan het college, voor zover het zijn bevoegdheden betreft, om:</text:p>
            <text:p text:style-name="al"/>
            <text:list text:style-name="id1-3-2-1-1-3">
              <text:list-item text:style-override="id1-3-2-1-1-3-1">
                <text:number>1.</text:number>
                <text:p text:style-name="al"> het mandaat-, volmacht- en machtigingsbesluit gemeente Echt-Susteren 2019 in te trekken;</text:p>
              </text:list-item>
              <text:list-item text:style-override="id1-3-2-1-1-3-2">
                <text:number>2.</text:number>
                <text:p text:style-name="al"> het mandaat-, volmacht- en machtigingsbesluit gemeente Echt-Susteren 2021 vast te stellen;</text:p>
              </text:list-item>
              <text:list-item text:style-override="id1-3-2-1-1-3-3">
                <text:number>3.</text:number>
                <text:p text:style-name="al"> de (onder)mandaten, (sub)volmachten en (sub)machtigingen aan het DB van GR SC MER zoals opgenomen in het concept- mandaatregister GR SC MER 2021 vast te stellen.</text:p>
              </text:list-item>
            </text:list>
            <text:p text:style-name="al">aan de burgemeester, voor zover het zijn bevoegdheden betreft, om:</text:p>
            <text:p text:style-name="al"/>
            <text:list text:style-name="id1-3-2-1-1-6">
              <text:list-item text:style-override="id1-3-2-1-1-6-1">
                <text:number>1.</text:number>
                <text:p text:style-name="al"> het mandaat-, volmacht- en machtigingsbesluit gemeente Echt-Susteren 2019 in te trekken;</text:p>
              </text:list-item>
              <text:list-item text:style-override="id1-3-2-1-1-6-2">
                <text:number>2.</text:number>
                <text:p text:style-name="al"> het mandaat-, volmacht- en machtigingsbesluit gemeente Echt-Susteren 2021 vast te stellen;</text:p>
              </text:list-item>
              <text:list-item text:style-override="id1-3-2-1-1-6-3">
                <text:number>3.</text:number>
                <text:p text:style-name="al"> de (onder)mandaten, (sub)volmachten en (sub)machtigingen aan de voorzitter van het DB van GR SC MER zoals opgenomen in het concept-mandaatregister GR SC MER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D=mandaat</text:p>
            <text:p text:style-name="al">VM=volmacht</text:p>
            <text:p text:style-name="al">MC=machtiging</text:p>
            <text:p text:style-name="al"/>
            <text:p text:style-name="al">
            <text:span text:style-name="nadrukvet">
              <text:span text:style-name="nadrukondlijn">Alle afdelingen</text:span>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8">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poststukken voor SC MER/gemeenten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8">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Artikel 3:11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Artikel 3:13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8">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cell_frame_all" table:number-rows-spanned="1" table:number-columns-spanned="8">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luitvorming in het kader van het bepaalde in de artikelen 12 tot en met 21 AVG </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teammanager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ammanagers (beiden zowel mandaat als volmacht)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Voor zover de overeenkomst niet afwijkt van de door het DB vastgestelde standaardovereenkomst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cell_frame_all" table:number-rows-spanned="1" table:number-columns-spanned="8">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 (voor zover het zijn team betreft)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Artikel 160 lid 1 sub e Gemeentewet, Aanbestedingswet, Burgerlijk Wetboek</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MER-gemeenten aan SC MER </text:p>
                    <text:p text:style-name="table_al">2. Mandaat geldt uitsluitend voor zover de MER-gemeenten de benodigde financiële middelen ter beschikking hebben gesteld voor de aan te besteden opdra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verband met de besluitvorming genoemd onder 1. verrichten van de benodigde rechtshandelingen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V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 </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Directeur </text:p>
                  </table:table-cell>
                  <table:table-cell table:style-name="cell_frame_all" table:number-rows-spanned="1" table:number-columns-spanned="1"/>
                  <table:table-cell table:style-name="cell_frame_all" table:number-rows-spanned="1" table:number-columns-spanned="1">
                    <text:p text:style-name="table_al">MD, VM </text:p>
                  </table:table-cell>
                  <table:table-cell table:style-name="cell_frame_all" table:number-rows-spanned="1" table:number-columns-spanned="1"/>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row table:style-name="row">
                  <table:table-cell table:style-name="cell_frame_all" table:number-rows-spanned="1" table:number-columns-spanned="8">
                    <text:p text:style-name="table_al">
                      <text:span text:style-name="nadrukvet">Ambtenarenwet en cao Samenwerkende gemeentelijke organisaties (SG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cell_frame_all" table:number-rows-spanned="1" table:number-columns-spanned="1">
                    <text:p text:style-name="table_al">Ambtenarenwet, Burgerlijk Wetboek, Artikel 33b lid 1 sub e Wgr, artikel 33d Wgr </text:p>
                  </table:table-cell>
                  <table:table-cell table:style-name="cell_frame_all" table:number-rows-spanned="1" table:number-columns-spanned="1">
                    <text:p text:style-name="table_al">Dagelijks Bestuur, Voorzitter Dagelijks Bestuur </text:p>
                  </table:table-cell>
                  <table:table-cell table:style-name="cell_frame_all" table:number-rows-spanned="1" table:number-columns-spanned="1">
                    <text:p text:style-name="table_al">1. Directeur </text:p>
                    <text:p text:style-name="table_al">2. Teammanagers (voor zover het niet betreft de functie van directeur of team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its de besluitvorming niet betreft een medewerker die de functie van teammanager vervul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
              <text:p text:style-name="table_bottom"/>
            </text:section>
            <text:p text:style-name="al"/>
            <text:p text:style-name="al">
            <text:span text:style-name="nadrukvet">
              <text:span text:style-name="nadrukondlijn">Sociaal Domein</text:span>
            </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8">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at Klantmanager geldt niet voor: </text:p>
                    <text:p text:style-name="table_al">a. woningaanpassingen vanaf EUR 20.000 inclusief BTW </text:p>
                    <text:p text:style-name="table_al">b. rolstoelen met een aanschafwaarde vanaf EUR 10.000 inclusief BTW </text:p>
                    <text:p text:style-name="table_al">c. vervoersvoorzieningen met een aanschafwaarde vanaf EUR 10.000 inclusief BTW </text:p>
                    <text:p text:style-name="table_al">d.begeleiding individueel waarbij meer dan 6 per week is geïndiceerd </text:p>
                    <text:p text:style-name="table_al">e. begeleiding groep waarbij meer dan 6 dagdelen per week is geïndiceerd </text:p>
                    <text:p text:style-name="table_al">f. hulp bij het huishouden waarbij meer dan 6 uur per week is geïndiceerd.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8">
                    <text:p text:style-name="table_al">
                      <text:span text:style-name="nadrukvet">Besluit bijstandsverlening zelfstandi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drie MER-gemeenten aan SC MER </text:p>
                    <text:p text:style-name="table_al">2. Mandaat aan Klantmanager geldt niet voor bedragen &gt; EUR 10.000 per besluit.</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8">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row table:style-name="row">
                  <table:table-cell table:style-name="cell_frame_all" table:number-rows-spanned="1" table:number-columns-spanned="8">
                    <text:p text:style-name="table_al">
                      <text:span text:style-name="nadrukvet">Regeling gehandicaptenparkeerkaar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cell_frame_all" table:number-rows-spanned="1" table:number-columns-spanned="8">
                    <text:p text:style-name="table_al">
                      <text:span text:style-name="nadrukvet">Wet op het primair onderwijs, wet op de expertisecentra, wet op het voortgezet onderwij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 </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row table:style-name="row">
                  <table:table-cell table:style-name="cell_frame_all" table:number-rows-spanned="1" table:number-columns-spanned="8">
                    <text:p text:style-name="table_al">
                      <text:span text:style-name="nadrukvet">Wet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kinderopvang op basis van sociaal-medische indicatie </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p text:style-name="al"/>
            <text:p text:style-name="al">
            <text:span text:style-name="nadrukvet">
              <text:span text:style-name="nadrukondlijn">Omgevingsdienst </text:span>
            </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row table:style-name="row">
                  <table:table-cell table:style-name="cell_frame_all" table:number-rows-spanned="1" table:number-columns-spanned="8">
                    <text:p text:style-name="table_al">
                      <text:span text:style-name="nadrukvet">Omgevingsrecht, APV en bijzondere wet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Gemeentewet, APV, Alcoholwet, Marktverordening, Luchtvaartwet, Wabo, Wro, Bor, Gebruiksbesluit,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tering van de bevoegdheden voor zover een bevoegdheid niet is voorbehouden aan functionarissen binnen de deelnemende MER-gemeenten </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row table:style-name="row">
                  <table:table-cell table:style-name="cell_frame_all" table:number-rows-spanned="1" table:number-columns-spanned="8">
                    <text:p text:style-name="table_al">
                      <text:span text:style-name="nadrukvet">Wet ruimtelijke ordening c.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cell_frame_all" table:number-rows-spanned="1" table:number-columns-spanned="8">
                    <text:p text:style-name="table_al">
                      <text:span text:style-name="nadrukvet">Wet Basisregistraties adressen en gebouwen, Verordening naamgeving en nummering gemeente Maasgouw 2009</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Maasgouw</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cell_frame_all" table:number-rows-spanned="1" table:number-columns-spanned="8">
                    <text:p text:style-name="table_al">
                      <text:span text:style-name="nadrukvet">Archief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6">
                    <text:p text:style-name="table_al">
                      <text:span text:style-name="nadrukvet">Gemeentewet/Algemene wet inzake rijksbelastingen/Invorderingswet/aanverwante 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Artikel 33b lid 1 sub e Wgr, artikel 33d Wgr </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e verstrekking SiSa gegevens aan Ministerie van BZK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Dagelijks Bestuur, College van burgemeester en wethouders, Burgemeester</text:p>
                  </table:table-cell>
                  <table:table-cell table:style-name="cell_frame_all" table:number-rows-spanned="1" table:number-columns-spanned="1">
                    <text:p text:style-name="table_al">(SC MER:)Medewerker Financieel Beheer 1 (Gemeenten:) 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ndien schuldenaar ihkv WSNP is opgenomen in insolventieregis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ndien schuldenaar ihkv WSNP is opgenomen in insolventieregis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33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 volmacht- en machtigingsregister GR Servicecentrum MER</meta:user-defined>
    <dc:language>nl</dc:language>
    <meta:user-defined meta:name="OVERHEIDop.locatietype/OVERHEIDop.gebiedsmarkering">Gemeente</meta:user-defined>
    <meta:user-defined meta:name="DC.title">Mandaat-, volmacht- en machtigingsregister GR Servicecentrum MER</meta:user-defined>
    <meta:user-defined meta:name="DCTERMS.W3CDTF/DCTERMS.available">2021-10-18</meta:user-defined>
    <meta:user-defined meta:name="DCTERMS.W3CDTF/OVERHEIDop.jaargang">2021</meta:user-defined>
    <meta:user-defined meta:name="OVERHEIDop.publicationIssue">363316</meta:user-defined>
    <meta:user-defined meta:name="OVERHEIDop.betreftRegeling">CVDR663070_1</meta:user-defined>
    <meta:user-defined meta:name="OVERHEIDop.GmbID/DC.identifier">gmb-2021-363316</meta:user-defined>
    <meta:user-defined meta:name="xs:date/OVERHEIDop.startdatum">2021-10-19</meta:user-defined>
    <meta:user-defined meta:name="OVERHEIDop.versieInformatie"/>
  </office:meta>
</office:document-meta>
</file>