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el Tasmanpad 1 en Abel Tasmanpad 25 te Emmeloord: het bouwen van 13 woningen (wijziging op eerdere vergunning, meerwerkoptie voor nummer 1 en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1 is een aanvraag om omgevingsvergunning binnen gekomen voor deze locatie. De aanvraag is geregistreerd onder zaaknummer HZ_WABO 2021-182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3307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0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0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bel Tasmanpad 1 en Abel Tasmanpad 25 te Emmeloord: omgevingsvergunning   het bouwen van 13 woningen (wijziging op eerdere vergunning, meerwerkoptie voor nummer 1 en 25).</meta:user-defined>
    <dc:language>nl</dc:language>
    <meta:user-defined meta:name="OVERHEIDop.locatietype/OVERHEIDop.gebiedsmarkering">Adres</meta:user-defined>
    <meta:user-defined meta:name="DC.title">Abel Tasmanpad 1 en Abel Tasmanpad 25 te Emmeloord: het bouwen van 13 woningen (wijziging op eerdere vergunning, meerwerkoptie voor nummer 1 en 25)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307</meta:user-defined>
    <meta:user-defined meta:name="OVERHEIDop.GmbID/DC.identifier">gmb-2021-363307</meta:user-defined>
    <meta:user-defined meta:name="OVERHEIDop.versieInformatie"/>
  </office:meta>
</office:document-meta>
</file>