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 aan Tiendweg 20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verlening omgevingsvergunning is ter inzage gelegd voor het uitbreiden van een bedrijf (Wabo-verg. (uitgebreid)), Tiendweg 20, 4152 GC, in Rhenoy () , ODR2108395, Zienswijze vanaf 21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0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95</meta:user-defined>
    <dc:language>nl</dc:language>
    <meta:user-defined meta:name="OVERHEIDop.locatietype/OVERHEIDop.gebiedsmarkering">Adres</meta:user-defined>
    <meta:user-defined meta:name="DC.title">Toestemming voor het uitbreiden van een bedrijf aan Tiendweg 20 te Rhenoy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05</meta:user-defined>
    <meta:user-defined meta:name="OVERHEIDop.GmbID/DC.identifier">gmb-2021-363305</meta:user-defined>
    <meta:user-defined meta:name="OVERHEIDop.versieInformatie"/>
  </office:meta>
</office:document-meta>
</file>