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vesteinse Lint 17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aanvraag ontvangen voor een omgevingsvergunning op locatie Hoevesteinse Lint 17 in Hoef en Haag. De aanvraag is geregistreerd onder zaaknummer OV-2021-0496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330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0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0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evesteinse Lint 17 in Hoef en Haa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301</meta:user-defined>
    <meta:user-defined meta:name="OVERHEIDop.GmbID/DC.identifier">gmb-2021-363301</meta:user-defined>
    <meta:user-defined meta:name="OVERHEIDop.versieInformatie"/>
  </office:meta>
</office:document-meta>
</file>