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bouwen van een schuur aan Gasthuisstraat 24 te Waardenbu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bouwen van een schuur (Bouwen, Strijd Gebr. gronden/bouww. met RO), Gasthuisstraat 24, 4181 AP, in Waardenburg (07-10-2021) (bezwaar mogelijk), ODR2105581</text:p>
            <text:p text:style-name="common-al">
            <text:span text:style-name="nadrukvet">Niet eens met dit besluit? Reageer dan binnen 6 weken</text:span>
          </text:p>
            <text:p text:style-name="common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63300</text:span><text:line-break/><text:date style:data-style-name="dag" text:fixed="true" text:date-value="2021-10-19"/><text:line-break/><text:date style:data-style-name="jaar" text:fixed="true" text:date-value="2021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3300</text:span><text:date style:data-style-name="nicedate" text:fixed="true" text:date-value="2021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3300</text:span><text:date style:data-style-name="nicedate" text:fixed="true" text:date-value="2021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105581</meta:user-defined>
    <dc:language>nl</dc:language>
    <meta:user-defined meta:name="OVERHEIDop.locatietype/OVERHEIDop.gebiedsmarkering">Adres</meta:user-defined>
    <meta:user-defined meta:name="DC.title">Toestemming voor het bouwen van een schuur aan Gasthuisstraat 24 te Waardenburg</meta:user-defined>
    <meta:user-defined meta:name="DCTERMS.W3CDTF/DCTERMS.available">2021-10-19</meta:user-defined>
    <meta:user-defined meta:name="DCTERMS.W3CDTF/OVERHEIDop.jaargang">2021</meta:user-defined>
    <meta:user-defined meta:name="OVERHEIDop.publicationIssue">363300</meta:user-defined>
    <meta:user-defined meta:name="OVERHEIDop.GmbID/DC.identifier">gmb-2021-363300</meta:user-defined>
    <meta:user-defined meta:name="OVERHEIDop.versieInformatie"/>
  </office:meta>
</office:document-meta>
</file>