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te Engelbert, Groningen – nieuwbouw woning te Engelbert (ontvangstdatum 03-12-2020, dossiernummer 20207765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84.463 581556.308</meta:user-defined>
    <meta:user-defined meta:name="DC.title">Aanvraag omgevingsvergunning: Olgerweg te Engelbert, Groningen – nieuwbouw woning te Engelbert (ontvangstdatum 03-12-2020, dossiernummer 202077658B)</meta:user-defined>
    <meta:user-defined meta:name="OVERHEID.PostcodeHuisnummer/OVERHEIDop.postcodeHuisnummer">9723ED 22</meta:user-defined>
    <meta:user-defined meta:name="OVERHEIDop.straatnaam">Olger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633</meta:user-defined>
    <meta:user-defined meta:name="OVERHEIDop.GmbID/DC.identifier">gmb-2021-3633</meta:user-defined>
    <meta:user-defined meta:name="OVERHEIDop.versieInformatie"/>
  </office:meta>
</office:document-meta>
</file>