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Vierschaarstraat 13b in Oud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276299</text:p>
            <text:p text:style-name="common-al"/>
            <text:p text:style-name="common-al">Adres: Vierschaarstraat 13b in Oud Gastel</text:p>
            <text:p text:style-name="common-al"/>
            <text:p text:style-name="common-al">Activiteit: het bouwen van een vervangende nieuwbouw woning met aangebouwd bedrijfsgebouw en een vrijstaand bedrijfsgebouw</text:p>
            <text:p text:style-name="common-al"/>
            <text:p text:style-name="common-al">Ontvangstdatum: 13-10-2021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363298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298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298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76299</meta:user-defined>
    <dc:language>nl</dc:language>
    <meta:user-defined meta:name="OVERHEIDop.locatietype/OVERHEIDop.gebiedsmarkering">Adres</meta:user-defined>
    <meta:user-defined meta:name="DC.title">Ontvangen aanvraag voor een omgevingsvergunning, Vierschaarstraat 13b in Oud Gastel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3298</meta:user-defined>
    <meta:user-defined meta:name="OVERHEIDop.GmbID/DC.identifier">gmb-2021-363298</meta:user-defined>
    <meta:user-defined meta:name="OVERHEIDop.versieInformatie"/>
  </office:meta>
</office:document-meta>
</file>